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1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5, Anexo X da Resolução Nº 153/2021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FUNDO DE APOSENTADORIAS E PENSÕES DE BOM JARDIM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1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FUNDO DE APOSENTADORIAS E PENSÕES DE BOM JARDIM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1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Bom Jardim-PE, 03 de março de 2022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25">
            <text:p>UBERLAN BRUNO GOMES DE SOUZ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82.901.614-76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Gerente de Previdência (Exercicio 2021)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TCE</meta:initial-creator>
    <dc:creator>Jose Cristovam Silva Filho</dc:creator>
    <meta:creation-date>2007-03-13T07:46:47Z</meta:creation-date>
    <dc:date>2022-03-03T13:53:52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