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C0C0C0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/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6_-_FUMAP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20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20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9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9"/>
          <table:table-cell table:style-name="ce83"/>
          <table:table-cell table:number-columns-repeated="16359" table:style-name="ce59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5" table:style-name="ce1"/>
          <table:table-cell table:number-columns-repeated="7" table:style-name="ce64"/>
          <table:table-cell table:number-columns-repeated="7" table:style-name="ce1"/>
          <table:table-cell table:number-columns-repeated="2" table:style-name="ce64"/>
          <table:table-cell table:number-columns-repeated="16363" table:style-name="ce67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9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JOSE CARLOS MARTINS DE SANTANA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708.642.254-15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Mapa_de_Obras_2016_-_FUMAP.$A$1:Mapa_de_Obras_2016_-_FUMAP.$U$34" table:base-cell-address="Mapa_de_Obras_2016_-_FUMAP.$A$1"/>
        </table:named-expressions>
      </table:table>
      <table:table table:name="Planiha" table:style-name="ta3">
        <table:table-column table:style-name="co28" table:default-cell-style-name="ce71"/>
        <table:table-column table:style-name="co31" table:default-cell-style-name="ce71"/>
        <table:table-column table:style-name="co18" table:default-cell-style-name="ce71"/>
        <table:table-column table:style-name="co32" table:default-cell-style-name="ce71"/>
        <table:table-column table:style-name="co33" table:default-cell-style-name="ce71"/>
        <table:table-column table:style-name="co27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2" table:default-cell-style-name="ce71"/>
        <table:table-column table:style-name="co33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6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0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98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99"/>
          <table:table-cell table:style-name="ce69"/>
          <table:table-cell table:number-columns-repeated="5" table:style-name="ce100"/>
          <table:table-cell office:value-type="string" table:number-columns-spanned="2" table:number-rows-spanned="1" table:style-name="ce131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100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1">
            <text:p>UNIDADE ORÇAMENTÁRIA: SECRETARIA DE FINANÇAS</text:p>
          </table:table-cell>
          <table:covered-table-cell table:number-columns-repeated="2"/>
          <table:table-cell table:number-columns-repeated="5" table:style-name="ce100"/>
          <table:table-cell office:value-type="string" table:number-columns-spanned="3" table:number-rows-spanned="1" table:style-name="ce131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1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3">
          <table:table-cell table:number-columns-repeated="3" table:style-name="ce101"/>
          <table:table-cell table:number-columns-repeated="5" table:style-name="ce100"/>
          <table:table-cell table:number-columns-repeated="5" table:style-name="ce101"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4">
          <table:table-cell table:number-columns-repeated="21" table:style-name="ce10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2">
            <text:p>OBRA OU SERVIÇO</text:p>
          </table:table-cell>
          <table:covered-table-cell table:number-columns-repeated="12"/>
          <table:table-cell table:number-columns-repeated="2" table:style-name="ce10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3">
            <text:p>VALOR <text:s/>PAGO ACUMULADO NA OBRA OU SERVIÇO (R$)</text:p>
          </table:table-cell>
          <table:table-cell office:value-type="string" table:number-columns-spanned="1" table:number-rows-spanned="3" table:style-name="ce13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3">
            <text:p>MODALIDADE / Nº LICITAÇÃO</text:p>
          </table:table-cell>
          <table:table-cell office:value-type="string" table:number-columns-spanned="1" table:number-rows-spanned="2" table:style-name="ce133">
            <text:p>IDENTIFICAÇÃO DA OBRA, SERVIÇO OU AQUISIÇÃO</text:p>
          </table:table-cell>
          <table:table-cell office:value-type="string" table:number-columns-spanned="4" table:number-rows-spanned="1" table:style-name="ce1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4">
            <text:p>CONTRATADO</text:p>
          </table:table-cell>
          <table:covered-table-cell/>
          <table:table-cell office:value-type="string" table:number-columns-spanned="5" table:number-rows-spanned="1" table:style-name="ce1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4">
            <text:p>ADITIVO</text:p>
          </table:table-cell>
          <table:covered-table-cell/>
          <table:table-cell office:value-type="string" table:number-columns-spanned="1" table:number-rows-spanned="2" table:style-name="ce133">
            <text:p>NATUREZA DA DESPESA</text:p>
          </table:table-cell>
          <table:table-cell office:value-type="string" table:number-columns-spanned="1" table:number-rows-spanned="2" table:style-name="ce133">
            <text:p>VALOR MEDIDO ACUMULADO</text:p>
          </table:table-cell>
          <table:table-cell office:value-type="string" table:number-columns-spanned="1" table:number-rows-spanned="2" table:style-name="ce133">
            <text:p>VALOR PAGO ACUMULADO NO PERÍODO (R$)</text:p>
          </table:table-cell>
          <table:table-cell office:value-type="string" table:number-columns-spanned="1" table:number-rows-spanned="2" table:style-name="ce13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04">
            <text:p>Nº</text:p>
          </table:table-cell>
          <table:table-cell office:value-type="string" table:style-name="ce104">
            <text:p>CONCEDENTE</text:p>
          </table:table-cell>
          <table:table-cell office:value-type="string" table:style-name="ce104">
            <text:p>REPASSE</text:p>
            <text:p>(R$)</text:p>
          </table:table-cell>
          <table:table-cell office:value-type="string" table:style-name="ce104">
            <text:p>CONTRAPARTIDA (R$)</text:p>
          </table:table-cell>
          <table:table-cell office:value-type="string" table:style-name="ce104">
            <text:p>CNPJ/CPF</text:p>
          </table:table-cell>
          <table:table-cell office:value-type="string" table:style-name="ce104">
            <text:p>RAZÃO SOCIAL</text:p>
          </table:table-cell>
          <table:table-cell office:value-type="string" table:style-name="ce104">
            <text:p>Nº</text:p>
          </table:table-cell>
          <table:table-cell office:value-type="string" table:style-name="ce104">
            <text:p>DATA INÍCIO</text:p>
          </table:table-cell>
          <table:table-cell office:value-type="string" table:style-name="ce104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LUSÃO / PARALISAÇÃO</text:p>
          </table:table-cell>
          <table:table-cell office:value-type="string" table:style-name="ce104">
            <text:p>PRAZO ADITADO</text:p>
          </table:table-cell>
          <table:table-cell office:value-type="string" table:style-name="ce10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106">
            <text:p>(5)</text:p>
          </table:table-cell>
          <table:table-cell office:value-type="string" table:style-name="ce106">
            <text:p>(6)</text:p>
          </table:table-cell>
          <table:table-cell office:value-type="string" table:style-name="ce106">
            <text:p>(7)</text:p>
          </table:table-cell>
          <table:table-cell office:value-type="string" table:style-name="ce106">
            <text:p>(8)</text:p>
          </table:table-cell>
          <table:table-cell office:value-type="string" table:style-name="ce106">
            <text:p>(9)</text:p>
          </table:table-cell>
          <table:table-cell office:value-type="string" table:style-name="ce106">
            <text:p>(10)</text:p>
          </table:table-cell>
          <table:table-cell office:value-type="string" table:style-name="ce106">
            <text:p>(11)</text:p>
          </table:table-cell>
          <table:table-cell office:value-type="string" table:style-name="ce106">
            <text:p>(12)</text:p>
          </table:table-cell>
          <table:table-cell office:value-type="string" table:style-name="ce106">
            <text:p>(13)</text:p>
          </table:table-cell>
          <table:table-cell office:value-type="string" table:style-name="ce106">
            <text:p>(14)</text:p>
          </table:table-cell>
          <table:table-cell office:value-type="string" table:style-name="ce106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6">
            <text:p>(18)</text:p>
          </table:table-cell>
          <table:table-cell office:value-type="string" table:style-name="ce106">
            <text:p>(19)</text:p>
          </table:table-cell>
          <table:table-cell office:value-type="string" table:style-name="ce106">
            <text:p>(20)</text:p>
          </table:table-cell>
          <table:table-cell office:value-type="string" table:style-name="ce106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6">
            <text:p>(23)</text:p>
          </table:table-cell>
          <table:table-cell office:value-type="string" table:style-name="ce108">
            <text:p>(24)</text:p>
          </table:table-cell>
          <table:table-cell office:value-type="string" table:style-name="ce106">
            <text:p>(25)</text:p>
          </table:table-cell>
          <table:table-cell table:number-columns-repeated="16363"/>
        </table:table-row>
        <table:table-row table:style-name="ro29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0"/>
          <table:table-cell table:style-name="ce114"/>
          <table:table-cell table:number-columns-repeated="3" table:style-name="ce111"/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20"/>
          <table:table-cell table:number-columns-repeated="2" table:style-name="ce112"/>
          <table:table-cell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3" table:style-name="ce111"/>
          <table:table-cell table:style-name="ce115"/>
          <table:table-cell table:style-name="ce123"/>
          <table:table-cell table:style-name="ce124"/>
          <table:table-cell table:number-columns-repeated="2" table:style-name="ce123"/>
          <table:table-cell table:style-name="ce12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1"/>
          <table:table-cell table:style-name="ce125"/>
          <table:table-cell table:number-columns-repeated="3" table:style-name="ce111"/>
          <table:table-cell table:style-name="ce115"/>
          <table:table-cell table:style-name="ce112"/>
          <table:table-cell table:style-name="ce126"/>
          <table:table-cell table:number-columns-repeated="2" table:style-name="ce112"/>
          <table:table-cell table:style-name="ce111"/>
          <table:table-cell table:number-columns-repeated="16363"/>
        </table:table-row>
        <table:table-row table:style-name="ro30">
          <table:table-cell table:number-columns-spanned="15" table:number-rows-spanned="1" table:style-name="ce135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29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6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6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6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7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7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7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3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37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37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7" table:default-cell-style-name="ce140"/>
        <table:table-column table:style-name="co38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8">
            <text:p>LEGENDA:</text:p>
          </table:table-cell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table:style-name="ce140"/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1">
            <text:p>(*)</text:p>
          </table:table-cell>
          <table:table-cell office:value-type="string" table:style-name="ce14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1)</text:p>
          </table:table-cell>
          <table:table-cell office:value-type="string" table:style-name="ce14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2)</text:p>
          </table:table-cell>
          <table:table-cell office:value-type="string" table:style-name="ce14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3)</text:p>
          </table:table-cell>
          <table:table-cell office:value-type="string" table:style-name="ce14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4)</text:p>
          </table:table-cell>
          <table:table-cell office:value-type="string" table:style-name="ce144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3">
            <text:p>(5)</text:p>
          </table:table-cell>
          <table:table-cell office:value-type="string" table:style-name="ce14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3">
            <text:p>(6)</text:p>
          </table:table-cell>
          <table:table-cell office:value-type="string" table:style-name="ce14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7)</text:p>
          </table:table-cell>
          <table:table-cell office:value-type="string" table:style-name="ce144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8)</text:p>
          </table:table-cell>
          <table:table-cell office:value-type="string" table:style-name="ce14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9)</text:p>
          </table:table-cell>
          <table:table-cell office:value-type="string" table:style-name="ce14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0)</text:p>
          </table:table-cell>
          <table:table-cell office:value-type="string" table:style-name="ce14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1)</text:p>
          </table:table-cell>
          <table:table-cell office:value-type="string" table:style-name="ce14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2)</text:p>
          </table:table-cell>
          <table:table-cell office:value-type="string" table:style-name="ce14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13)</text:p>
          </table:table-cell>
          <table:table-cell office:value-type="string" table:style-name="ce14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4)</text:p>
          </table:table-cell>
          <table:table-cell office:value-type="string" table:style-name="ce144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5)</text:p>
          </table:table-cell>
          <table:table-cell office:value-type="string" table:style-name="ce14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6)</text:p>
          </table:table-cell>
          <table:table-cell office:value-type="string" table:style-name="ce144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7)</text:p>
          </table:table-cell>
          <table:table-cell office:value-type="string" table:style-name="ce14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8)</text:p>
          </table:table-cell>
          <table:table-cell office:value-type="string" table:style-name="ce14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9)</text:p>
          </table:table-cell>
          <table:table-cell office:value-type="string" table:style-name="ce14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0)</text:p>
          </table:table-cell>
          <table:table-cell office:value-type="string" table:style-name="ce14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1)</text:p>
          </table:table-cell>
          <table:table-cell office:value-type="string" table:style-name="ce14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2)</text:p>
          </table:table-cell>
          <table:table-cell office:value-type="string" table:style-name="ce14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3)</text:p>
          </table:table-cell>
          <table:table-cell office:value-type="string" table:style-name="ce14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4<text:span text:style-name="T4">)</text:span></text:p>
          </table:table-cell>
          <table:table-cell office:value-type="string" table:style-name="ce14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3">
            <text:p>(25)</text:p>
          </table:table-cell>
          <table:table-cell office:value-type="string" table:style-name="ce14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6)</text:p>
          </table:table-cell>
          <table:table-cell office:value-type="string" table:style-name="ce14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7)</text:p>
          </table:table-cell>
          <table:table-cell office:value-type="string" table:style-name="ce14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46">
            <text:p>(28)</text:p>
          </table:table-cell>
          <table:table-cell office:value-type="string" table:style-name="ce14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Carlos</dc:creator>
    <meta:creation-date>2007-03-13T07:46:47Z</meta:creation-date>
    <dc:date>2021-04-06T19:54:32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