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/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9_-_FUMAP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9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19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19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9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9"/>
          <table:table-cell table:style-name="ce83"/>
          <table:table-cell table:number-columns-repeated="16359" table:style-name="ce59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9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9"/>
        </table:table-row>
        <table:table-row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5" table:style-name="ce1"/>
          <table:table-cell table:number-columns-repeated="7" table:style-name="ce64"/>
          <table:table-cell table:number-columns-repeated="7" table:style-name="ce1"/>
          <table:table-cell table:number-columns-repeated="2" table:style-name="ce64"/>
          <table:table-cell table:number-columns-repeated="16363" table:style-name="ce67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9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JOSÉ CARLOS MARTINS DE SANTANA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708.642.254-15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5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5"/>
        </table:table-row>
        <table:table-row table:style-name="ro2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8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Mapa_de_Obras_2019_-_FUMAP.$A$1:Mapa_de_Obras_2019_-_FUMAP.$U$34" table:base-cell-address="Mapa_de_Obras_2019_-_FUMAP.$A$1"/>
        </table:named-expressions>
      </table:table>
      <table:table table:name="LEGENDA" table:style-name="ta3">
        <table:table-column table:style-name="co31" table:default-cell-style-name="ce100"/>
        <table:table-column table:style-name="co32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98">
            <text:p>LEGENDA:</text:p>
          </table:table-cell>
          <table:table-cell table:number-columns-repeated="2" table:style-name="ce1"/>
          <table:table-cell table:number-columns-repeated="6" table:style-name="ce99"/>
          <table:table-cell table:number-columns-repeated="16375"/>
        </table:table-row>
        <table:table-row table:style-name="ro2">
          <table:table-cell table:style-name="ce100"/>
          <table:table-cell table:number-columns-repeated="2" table:style-name="ce1"/>
          <table:table-cell table:number-columns-repeated="6" table:style-name="ce99"/>
          <table:table-cell table:number-columns-repeated="16375"/>
        </table:table-row>
        <table:table-row table:style-name="ro2">
          <table:table-cell office:value-type="string" table:style-name="ce101">
            <text:p>(*)</text:p>
          </table:table-cell>
          <table:table-cell office:value-type="string" table:style-name="ce10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99"/>
          <table:table-cell table:number-columns-repeated="16375"/>
        </table:table-row>
        <table:table-row table:style-name="ro2">
          <table:table-cell office:value-type="string" table:style-name="ce103">
            <text:p>(1)</text:p>
          </table:table-cell>
          <table:table-cell office:value-type="string" table:style-name="ce10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99"/>
          <table:table-cell table:number-columns-repeated="16375"/>
        </table:table-row>
        <table:table-row table:style-name="ro2">
          <table:table-cell office:value-type="string" table:style-name="ce103">
            <text:p>(2)</text:p>
          </table:table-cell>
          <table:table-cell office:value-type="string" table:style-name="ce104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3)</text:p>
          </table:table-cell>
          <table:table-cell office:value-type="string" table:style-name="ce10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4)</text:p>
          </table:table-cell>
          <table:table-cell office:value-type="string" table:style-name="ce104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03">
            <text:p>(5)</text:p>
          </table:table-cell>
          <table:table-cell office:value-type="string" table:style-name="ce10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03">
            <text:p>(6)</text:p>
          </table:table-cell>
          <table:table-cell office:value-type="string" table:style-name="ce10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7)</text:p>
          </table:table-cell>
          <table:table-cell office:value-type="string" table:style-name="ce104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03">
            <text:p>(8)</text:p>
          </table:table-cell>
          <table:table-cell office:value-type="string" table:style-name="ce10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9)</text:p>
          </table:table-cell>
          <table:table-cell office:value-type="string" table:style-name="ce104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10)</text:p>
          </table:table-cell>
          <table:table-cell office:value-type="string" table:style-name="ce104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11)</text:p>
          </table:table-cell>
          <table:table-cell office:value-type="string" table:style-name="ce10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12)</text:p>
          </table:table-cell>
          <table:table-cell office:value-type="string" table:style-name="ce10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03">
            <text:p>(13)</text:p>
          </table:table-cell>
          <table:table-cell office:value-type="string" table:style-name="ce10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3">
            <text:p>(14)</text:p>
          </table:table-cell>
          <table:table-cell office:value-type="string" table:style-name="ce104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15)</text:p>
          </table:table-cell>
          <table:table-cell office:value-type="string" table:style-name="ce104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(16)</text:p>
          </table:table-cell>
          <table:table-cell office:value-type="string" table:style-name="ce104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17)</text:p>
          </table:table-cell>
          <table:table-cell office:value-type="string" table:style-name="ce104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(18)</text:p>
          </table:table-cell>
          <table:table-cell office:value-type="string" table:style-name="ce104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(19)</text:p>
          </table:table-cell>
          <table:table-cell office:value-type="string" table:style-name="ce104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0)</text:p>
          </table:table-cell>
          <table:table-cell office:value-type="string" table:style-name="ce10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1)</text:p>
          </table:table-cell>
          <table:table-cell office:value-type="string" table:style-name="ce104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2)</text:p>
          </table:table-cell>
          <table:table-cell office:value-type="string" table:style-name="ce104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3)</text:p>
          </table:table-cell>
          <table:table-cell office:value-type="string" table:style-name="ce104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4<text:span text:style-name="T4">)</text:span></text:p>
          </table:table-cell>
          <table:table-cell office:value-type="string" table:style-name="ce104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03">
            <text:p>(25)</text:p>
          </table:table-cell>
          <table:table-cell office:value-type="string" table:style-name="ce10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6)</text:p>
          </table:table-cell>
          <table:table-cell office:value-type="string" table:style-name="ce10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03">
            <text:p>(27)</text:p>
          </table:table-cell>
          <table:table-cell office:value-type="string" table:style-name="ce104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06">
            <text:p>(28)</text:p>
          </table:table-cell>
          <table:table-cell office:value-type="string" table:style-name="ce10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CE</meta:initial-creator>
    <dc:creator>CARLOSCONTABILCIPREV</dc:creator>
    <meta:creation-date>2007-03-13T07:46:47Z</meta:creation-date>
    <dc:date>2020-04-01T18:56:02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