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/>
      <style:text-properties fo:font-size="9pt" style:font-size-asian="9pt" style:font-size-complex="9pt"/>
    </style:style>
    <style:style style:name="ce12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cell-protect="none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1F1F1F" style:font-name="Roboto" style:font-name-asian="Roboto" style:font-name-complex="Roboto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1F1F1F" style:font-name="Roboto" style:font-name-asian="Roboto" style:font-name-complex="Roboto" fo:font-size="9pt" style:font-size-asian="9pt" style:font-size-complex="9pt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Moeda" style:data-style-name="N38">
      <style:table-cell-properties style:vertical-align="middle" style:repeat-content="false"/>
      <style:paragraph-properties fo:text-align="center"/>
      <style:text-properties fo:color="#1F1F1F" style:font-name="Roboto" style:font-name-asian="Roboto" style:font-name-complex="Roboto" fo:font-size="9pt" style:font-size-asian="9pt" style:font-size-complex="9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Normal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top" fo:wrap-option="wrap" fo:background-color="#FFFFFF" style:cell-protect="none"/>
      <style:text-properties fo:font-size="9pt" style:font-size-asian="9pt" style:font-size-complex="9pt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#FFFFFF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94229166666667cm" style:use-optimal-column-width="true"/>
    </style:style>
    <style:style style:name="co14" style:family="table-column">
      <style:table-column-properties fo:break-before="auto" style:column-width="3.99520833333333cm" style:use-optimal-column-width="true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64583333333333cm" style:use-optimal-column-width="true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10.980208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6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84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77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5">
            <text:p>UNIDADE: PREFEITURA MUNICIPAL DE BOM JARDIM-PE</text:p>
          </table:table-cell>
          <table:covered-table-cell table:number-columns-repeated="5"/>
          <table:table-cell table:number-columns-spanned="16" table:number-rows-spanned="1" table:style-name="ce77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2">
            <text:p>UNIDADE ORÇAMENTÁRIA: PREFEITURA MUNICIPAL, FMS E FME DE BOM JARDIM-PE</text:p>
          </table:table-cell>
          <table:covered-table-cell table:number-columns-repeated="5"/>
          <table:table-cell table:number-columns-spanned="16" table:number-rows-spanned="1" table:style-name="ce77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2">
            <text:p>EXERCÍCIO: 2023</text:p>
          </table:table-cell>
          <table:covered-table-cell table:number-columns-repeated="5"/>
          <table:table-cell office:value-type="string" table:number-columns-spanned="5" table:number-rows-spanned="1" table:style-name="ce8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_____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2">
            <text:p>PERÍODO REFERENCIAL: 2023 (01/01/2023 A 31/12/2023)</text:p>
          </table:table-cell>
          <table:covered-table-cell table:number-columns-repeated="5"/>
          <table:table-cell office:value-type="string" table:number-columns-spanned="5" table:number-rows-spanned="1" table:style-name="ce83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83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83">
            <text:p>Nome, CPF, cargo/função e assinatura do ordenador de despesa (29)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2">
          <table:table-cell table:number-columns-spanned="22" table:number-rows-spanned="1" table:style-name="ce77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79">
            <text:p>MODALIDADE / Nº LICITAÇÃO</text:p>
          </table:table-cell>
          <table:table-cell office:value-type="string" table:number-columns-spanned="1" table:number-rows-spanned="2" table:style-name="ce79">
            <text:p>IDENTIFICAÇÃO DA OBRA, SERVIÇO OU AQUISIÇÃO</text:p>
          </table:table-cell>
          <table:table-cell office:value-type="string" table:number-columns-spanned="4" table:number-rows-spanned="1" table:style-name="ce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0">
            <text:p>ADITIVO</text:p>
          </table:table-cell>
          <table:covered-table-cell/>
          <table:table-cell office:value-type="string" table:number-columns-spanned="1" table:number-rows-spanned="2" table:style-name="ce81">
            <text:p>REAJUSTE</text:p>
            <text:p>(R$)</text:p>
          </table:table-cell>
          <table:table-cell office:value-type="string" table:number-columns-spanned="5" table:number-rows-spanned="1" table:style-name="ce8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9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5">
            <text:p>REPASSE</text:p>
            <text:p>(R$)</text:p>
          </table:table-cell>
          <table:table-cell office:value-type="string" table:style-name="ce5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º/An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 CONTRATADO (R$)</text:p>
          </table:table-cell>
          <table:table-cell office:value-type="string" table:style-name="ce5">
            <text:p>DATA CONCLUSÃO / PARALISAÇÃO</text:p>
          </table:table-cell>
          <table:table-cell office:value-type="string" table:style-name="ce5">
            <text:p>PRAZO ADITADO</text:p>
          </table:table-cell>
          <table:table-cell office:value-type="string" table:style-name="ce5">
            <text:p>VALOR ADITADO ACUMULADO</text:p>
            <text:p>(R$)</text:p>
          </table:table-cell>
          <table:covered-table-cell/>
          <table:table-cell office:value-type="string" table:style-name="ce5">
            <text:p>NATUREZA DA DESPESA</text:p>
          </table:table-cell>
          <table:table-cell office:value-type="string" table:style-name="ce5">
            <text:p>VALOR MEDIDO ACUMULADO</text:p>
            <text:p>(R$)</text:p>
          </table:table-cell>
          <table:table-cell office:value-type="string" table:style-name="ce5">
            <text:p>VALOR PAGO ACUMULADO NO PERÍODO</text:p>
            <text:p>(R$)</text:p>
          </table:table-cell>
          <table:table-cell office:value-type="string" table:style-name="ce5">
            <text:p>VALOR PAGO ACUMULADO NO EXERCÍCIO</text:p>
            <text:p>(R$)</text:p>
          </table:table-cell>
          <table:table-cell office:value-type="string" table:style-name="ce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7">
            <text:p>(5)</text:p>
          </table:table-cell>
          <table:table-cell office:value-type="string" table:style-name="ce7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7">
            <text:p>(8)</text:p>
          </table:table-cell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11)</text:p>
          </table:table-cell>
          <table:table-cell office:value-type="string" table:style-name="ce7">
            <text:p>(12)</text:p>
          </table:table-cell>
          <table:table-cell office:value-type="string" table:style-name="ce7">
            <text:p>(13)</text:p>
          </table:table-cell>
          <table:table-cell office:value-type="string" table:style-name="ce7">
            <text:p>(14)</text:p>
          </table:table-cell>
          <table:table-cell office:value-type="string" table:style-name="ce7">
            <text:p>(15)</text:p>
          </table:table-cell>
          <table:table-cell office:value-type="string" table:style-name="ce7">
            <text:p>(16)</text:p>
          </table:table-cell>
          <table:table-cell office:value-type="string" table:style-name="ce7">
            <text:p>(17)</text:p>
          </table:table-cell>
          <table:table-cell office:value-type="string" table:style-name="ce7">
            <text:p>(18)</text:p>
          </table:table-cell>
          <table:table-cell office:value-type="string" table:style-name="ce7">
            <text:p>(19)</text:p>
          </table:table-cell>
          <table:table-cell office:value-type="string" table:style-name="ce7">
            <text:p>(20)</text:p>
          </table:table-cell>
          <table:table-cell office:value-type="string" table:style-name="ce7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7">
            <text:p>(23)</text:p>
          </table:table-cell>
          <table:table-cell office:value-type="string" table:style-name="ce7">
            <text:p>(24)</text:p>
          </table:table-cell>
          <table:table-cell office:value-type="string" table:style-name="ce7">
            <text:p>(25)</text:p>
          </table:table-cell>
          <table:table-cell office:value-type="string" table:style-name="ce7">
            <text:p>(26)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CONCORRÊNCIA 001/2018<text:s text:c="7"/></text:p>
            <text:p><text:s text:c="2"/></text:p>
          </table:table-cell>
          <table:table-cell office:value-type="string" table:style-name="ce11">
            <text:p>CONTRATACAO DE EMPRESA DO RAMO DE ENGENHARIA PARA CONSTRUÇÃO DE 01 (UMA) ESCOLA MUNICIPAL NA NOVA ITAGIBA, NO</text:p>
            <text:p>MUNICIPÍO DE BOM JARDIM - PE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UNDE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097/2018</text:p>
          </table:table-cell>
          <table:table-cell office:value-type="date" office:date-value="2018-07-06T00:00:00" table:style-name="ce14">
            <text:p>06/07/2018</text:p>
          </table:table-cell>
          <table:table-cell office:value-type="string" table:style-name="ce29">
            <text:p>12 (MESES)</text:p>
          </table:table-cell>
          <table:table-cell office:value-type="currency" office:value="1750707.13" table:style-name="ce15">
            <text:p><text:s/>R$ 1.750.707,13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36 (MESES)</text:p>
          </table:table-cell>
          <table:table-cell office:value-type="currency" office:value="154989.54999999999" table:style-name="ce15">
            <text:p><text:s/>R$ 154.989,55<text:s/></text:p>
          </table:table-cell>
          <table:table-cell table:style-name="ce28"/>
          <table:table-cell office:value-type="string" table:style-name="ce10">
            <text:p>4.4.90.51.91</text:p>
          </table:table-cell>
          <table:table-cell office:value-type="string" table:style-name="ce12">
            <text:p>-</text:p>
          </table:table-cell>
          <table:table-cell office:value-type="currency" office:value="146866.29999999999" table:style-name="ce15">
            <text:p><text:s/>R$ 146.866,30<text:s/></text:p>
          </table:table-cell>
          <table:table-cell office:value-type="currency" office:value="146866.29999999999" table:style-name="ce15">
            <text:p><text:s/>R$ 146.866,30<text:s/></text:p>
          </table:table-cell>
          <table:table-cell office:value-type="currency" office:value="1905696.68" table:style-name="ce15">
            <text:p><text:s/>R$ 1.905.696,68<text:s/></text:p>
          </table:table-cell>
          <table:table-cell office:value-type="string" table:style-name="ce10">
            <text:p>CONCLUID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CONVITE 001/2021<text:s text:c="15"/></text:p>
          </table:table-cell>
          <table:table-cell office:value-type="string" table:style-name="ce11">
            <text:p>CONCLUSÃO DA CONSTRUÇÃO DE 01 (UMA) UNIDADE BÁSICA DE SAÚDE (UBS) NO DISTRITO DE TAMBOATÁ, NESTE MUNICIPIO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31.506.321/0001-96</text:p>
          </table:table-cell>
          <table:table-cell office:value-type="string" table:style-name="ce10">
            <text:p>IHNOVE SERVIÇOS DE CONSTRUÇÃO E TRANSPORTE ESCOLAR EIRELI - EPP</text:p>
          </table:table-cell>
          <table:table-cell office:value-type="string" table:style-name="ce10">
            <text:p>012/2021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4">
            <text:p>07 (MESES)</text:p>
          </table:table-cell>
          <table:table-cell office:value-type="currency" office:value="153393.57999999999" table:style-name="ce15">
            <text:p><text:s/>R$ 153.393,58<text:s/>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42 (MESES)</text:p>
          </table:table-cell>
          <table:table-cell office:value-type="currency" office:value="37652.06" table:style-name="ce15">
            <text:p><text:s/>R$ 37.652,06<text:s/></text:p>
          </table:table-cell>
          <table:table-cell office:value-type="currency" office:value="4354.3500000000004" table:style-name="ce68">
            <text:p><text:s/>R$ 4.354,35<text:s/></text:p>
          </table:table-cell>
          <table:table-cell office:value-type="string" table:style-name="ce16">
            <text:p>4.4.90.51.99</text:p>
          </table:table-cell>
          <table:table-cell office:value-type="currency" office:value="174363.22" table:style-name="ce15">
            <text:p><text:s/>R$ 174.363,22<text:s/></text:p>
          </table:table-cell>
          <table:table-cell office:value-type="currency" office:value="70578.91" table:style-name="ce15">
            <text:p><text:s/>R$ 70.578,91<text:s/></text:p>
          </table:table-cell>
          <table:table-cell office:value-type="currency" office:value="70578.91" table:style-name="ce15">
            <text:p><text:s/>R$ 70.578,91<text:s/></text:p>
          </table:table-cell>
          <table:table-cell office:value-type="currency" office:value="177424.4" table:style-name="ce15">
            <text:p><text:s/>R$ 177.424,40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TP 001/2021<text:s text:c="12"/></text:p>
            <text:p><text:s/></text:p>
          </table:table-cell>
          <table:table-cell office:value-type="string" table:style-name="ce34">
            <text:p>CONTRATAÇÃO DE EMPRESA DO RAMO DE ENGENHARIA PARA PRESTAÇÃO DE SERVIÇOS DE CONCLUSÃO DA CONSTRUÇÃO DE 01 (UMA) CRECHE NO DISTRITO DA ENCRUZILHADA, MUNICÍPIO DE BOM JARDIM/PE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20.935.844/0001-31</text:p>
          </table:table-cell>
          <table:table-cell office:value-type="string" table:style-name="ce10">
            <text:p>M LIRA CONSTRUÇÕES E SERVIÇOS EIRELI - EPP</text:p>
          </table:table-cell>
          <table:table-cell office:value-type="string" table:style-name="ce10">
            <text:p>083/2021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6">
            <text:p>06 (MESES)</text:p>
          </table:table-cell>
          <table:table-cell office:value-type="currency" office:value="775916.08" table:style-name="ce15">
            <text:p><text:s/>R$ 775.916,08<text:s/></text:p>
          </table:table-cell>
          <table:table-cell office:value-type="string" table:style-name="ce10">
            <text:p>27/12/2022</text:p>
          </table:table-cell>
          <table:table-cell office:value-type="string" table:style-name="ce6">
            <text:p>15 (MESES)</text:p>
          </table:table-cell>
          <table:table-cell office:value-type="currency" office:value="3254.97" table:style-name="ce15">
            <text:p><text:s/>R$ 3.254,97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1</text:p>
          </table:table-cell>
          <table:table-cell office:value-type="currency" office:value="773197.7" table:style-name="ce15">
            <text:p><text:s/>R$ 773.197,70<text:s/></text:p>
          </table:table-cell>
          <table:table-cell office:value-type="currency" office:value="175917.53" table:style-name="ce15">
            <text:p><text:s/>R$ 175.917,53<text:s/></text:p>
          </table:table-cell>
          <table:table-cell office:value-type="currency" office:value="175917.53" table:style-name="ce15">
            <text:p><text:s/>R$ 175.917,53<text:s/></text:p>
          </table:table-cell>
          <table:table-cell office:value-type="currency" office:value="773197.7" table:style-name="ce15">
            <text:p><text:s/>R$ 773.197,70<text:s/></text:p>
          </table:table-cell>
          <table:table-cell office:value-type="string" table:style-name="ce10">
            <text:p>CONCLUIDO</text:p>
          </table:table-cell>
          <table:table-cell table:number-columns-repeated="16362"/>
        </table:table-row>
        <table:table-row table:style-name="ro6">
          <table:table-cell office:value-type="string" table:style-name="ce92">
            <text:p>TP 002/2021<text:s text:c="18"/></text:p>
            <text:p><text:s/></text:p>
          </table:table-cell>
          <table:table-cell office:value-type="string" table:style-name="ce93">
            <text:p>REFORMA E MELHORIAS DAS ESCOLAS E QUADRAS MUNICIPAIS DESTE MUNICIPIO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FUNDEB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14.780.722/0001-10</text:p>
          </table:table-cell>
          <table:table-cell office:value-type="string" table:style-name="ce92">
            <text:p>BL CONSTRUTORA E SERVIÇOS LTDA - ME</text:p>
          </table:table-cell>
          <table:table-cell office:value-type="string" table:style-name="ce92">
            <text:p>092/2021</text:p>
          </table:table-cell>
          <table:table-cell office:value-type="date" office:date-value="2021-09-07T00:00:00" table:style-name="ce94">
            <text:p>07/09/2021</text:p>
          </table:table-cell>
          <table:table-cell office:value-type="string" table:style-name="ce95">
            <text:p>07 (MESES)</text:p>
          </table:table-cell>
          <table:table-cell office:value-type="currency" office:value="673121.59" table:style-name="ce96">
            <text:p><text:s/>R$ 673.121,59<text:s/></text:p>
          </table:table-cell>
          <table:table-cell office:value-type="string" table:style-name="ce90">
            <text:p>-</text:p>
          </table:table-cell>
          <table:table-cell office:value-type="string" table:style-name="ce97">
            <text:p>24 (MESES)</text:p>
          </table:table-cell>
          <table:table-cell office:value-type="currency" office:value="128610.95000000001" table:formula="of:=99949.71+28661.24" table:style-name="ce96">
            <text:p><text:s/>R$ 128.610,95<text:s/></text:p>
          </table:table-cell>
          <table:table-cell table:style-name="ce98"/>
          <table:table-cell office:value-type="string" table:style-name="ce92">
            <text:p>4.4.90.51.07</text:p>
          </table:table-cell>
          <table:table-cell office:value-type="currency" office:value="565213.06999999995" table:style-name="ce96">
            <text:p><text:s/>R$ 565.213,0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ANDAMENTO</text:p>
          </table:table-cell>
          <table:table-cell table:number-columns-repeated="16362" table:style-name="ce99"/>
        </table:table-row>
        <table:table-row table:style-name="ro6">
          <table:table-cell office:value-type="string" table:style-name="ce10">
            <text:p>CONCORRÊNCIA 002/2021<text:s text:c="7"/></text:p>
            <text:p><text:s text:c="2"/></text:p>
          </table:table-cell>
          <table:table-cell office:value-type="string" table:style-name="ce11">
            <text:p>PAVIMENTAÇÃO E RECAPEAMENTO ASFÁLTICO DE DIVERSAS RUAS NA SEDE E DISTRITO DE UMARI DO MUNICÍPIO DE BOM JARDIM/PE</text:p>
          </table:table-cell>
          <table:table-cell office:value-type="string" table:style-name="ce10">
            <text:p>884952/2019</text:p>
          </table:table-cell>
          <table:table-cell office:value-type="string" table:style-name="ce10">
            <text:p>MINISTÉRIO DO DESENVOLVIMENTO REGIONAL/ CAIXA</text:p>
          </table:table-cell>
          <table:table-cell office:value-type="float" office:value="3321000" table:style-name="ce59">
            <text:p>3.321.000,00</text:p>
          </table:table-cell>
          <table:table-cell office:value-type="string" table:style-name="ce64">
            <text:p>3346,08</text:p>
          </table:table-cell>
          <table:table-cell office:value-type="string" table:style-name="ce10">
            <text:p>17.696.801/0001-36</text:p>
          </table:table-cell>
          <table:table-cell office:value-type="string" table:style-name="ce10">
            <text:p>J BENEVIDES DA SILVA EIRELI EPP</text:p>
          </table:table-cell>
          <table:table-cell office:value-type="string" table:style-name="ce10">
            <text:p>102/2021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6">
            <text:p>06 (MESES)</text:p>
          </table:table-cell>
          <table:table-cell office:value-type="currency" office:value="3049159.18" table:style-name="ce15">
            <text:p><text:s/>R$ 3.049.159,18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24 (MESES)</text:p>
          </table:table-cell>
          <table:table-cell table:style-name="ce15"/>
          <table:table-cell office:value-type="currency" office:value="159486.47" table:style-name="ce68">
            <text:p><text:s/>R$ 159.486,47<text:s/></text:p>
          </table:table-cell>
          <table:table-cell office:value-type="string" table:style-name="ce10">
            <text:p>4.4.90.51.99</text:p>
          </table:table-cell>
          <table:table-cell office:value-type="currency" office:value="2721643.7" table:style-name="ce15">
            <text:p><text:s/>R$ 2.721.643,70<text:s/></text:p>
          </table:table-cell>
          <table:table-cell office:value-type="currency" office:value="1618349.7" table:style-name="ce15">
            <text:p><text:s/>R$ 1.618.349,70<text:s/></text:p>
          </table:table-cell>
          <table:table-cell office:value-type="currency" office:value="1618349.7" table:style-name="ce15">
            <text:p><text:s/>R$ 1.618.349,70<text:s/></text:p>
          </table:table-cell>
          <table:table-cell office:value-type="currency" office:value="1618349.7" table:style-name="ce15">
            <text:p><text:s/>R$ 1.618.349,70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CONCORRENCIA 004/2021<text:s text:c="14"/></text:p>
          </table:table-cell>
          <table:table-cell office:value-type="string" table:style-name="ce11">
            <text:p>RECAPEAMENTO ASFÁLTICO DE DIVERSAS VIAS DO MUNICIPIO DO BOM JARDIM/PE, CONFORME O 8º TERMO ADITIVO DO TERMO DE ADESÃO Nº 056/2015 FEM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RECURSOS DE CONVÊNIOS DO GOVERNO ESTADUAL</text:p>
          </table:table-cell>
          <table:table-cell office:value-type="float" office:value="359997.63" table:style-name="ce64">
            <text:p>359.997,63</text:p>
          </table:table-cell>
          <table:table-cell office:value-type="float" office:value="45998.41" table:style-name="ce64">
            <text:p>45.998,41</text:p>
          </table:table-cell>
          <table:table-cell office:value-type="string" table:style-name="ce10">
            <text:p>17.696.801/0001-36</text:p>
          </table:table-cell>
          <table:table-cell office:value-type="string" table:style-name="ce10">
            <text:p>J BENEVIDES DA SILVA EIRELI EPP</text:p>
          </table:table-cell>
          <table:table-cell office:value-type="string" table:style-name="ce10">
            <text:p>114/2021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6">
            <text:p>03 (MESES)</text:p>
          </table:table-cell>
          <table:table-cell office:value-type="currency" office:value="393928.31" table:style-name="ce15">
            <text:p><text:s/>R$ 393.928,31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04 (MESES)</text:p>
          </table:table-cell>
          <table:table-cell table:style-name="ce15"/>
          <table:table-cell table:style-name="ce28"/>
          <table:table-cell office:value-type="string" table:style-name="ce10">
            <text:p>4.4.90.51.99</text:p>
          </table:table-cell>
          <table:table-cell office:value-type="currency" office:value="392882.39" table:style-name="ce15">
            <text:p><text:s/>R$ 392.882,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65">
            <text:p>CONCORRENCIA 007/2021<text:s text:c="18"/></text:p>
            <text:p><text:s text:c="2"/></text:p>
          </table:table-cell>
          <table:table-cell office:value-type="string" table:style-name="ce34">
            <text:p>CONTRATAÇÃO DE EMPRESA DO RAMO DE ENGENHARIA DESTINADA A CONSTRUÇÃO DE UM PÓRTICO NA ENTRADA DO MUNICÍPIO, LOCLIZADO NA RUA DRº CARLOS SANTANA NO MUNICIPIO DO BOM JARDIM/PE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20.935.844/0001-31</text:p>
          </table:table-cell>
          <table:table-cell office:value-type="string" table:style-name="ce10">
            <text:p>M LIRA CONSTRUÇÕES E SERVIÇOS EIRELI - EPP</text:p>
          </table:table-cell>
          <table:table-cell office:value-type="string" table:style-name="ce10">
            <text:p>083/2022<text:s/>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6">
            <text:p>03 (MESES)</text:p>
          </table:table-cell>
          <table:table-cell office:value-type="currency" office:value="66546.47" table:style-name="ce15">
            <text:p><text:s/>R$ 66.546,47<text:s/></text:p>
          </table:table-cell>
          <table:table-cell office:value-type="string" table:style-name="ce10">
            <text:p>12/12/2022</text:p>
          </table:table-cell>
          <table:table-cell office:value-type="string" table:style-name="ce6">
            <text:p>03 (MESES)</text:p>
          </table:table-cell>
          <table:table-cell office:value-type="currency" office:value="16623.71" table:style-name="ce15">
            <text:p><text:s/>R$ 16.623,71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9</text:p>
          </table:table-cell>
          <table:table-cell office:value-type="currency" office:value="83170.179999999993" table:style-name="ce15">
            <text:p><text:s/>R$ 83.170,18<text:s/></text:p>
          </table:table-cell>
          <table:table-cell office:value-type="currency" office:value="32340.51" table:style-name="ce15">
            <text:p><text:s/>R$ 32.340,51<text:s/></text:p>
          </table:table-cell>
          <table:table-cell office:value-type="currency" office:value="32340.51" table:style-name="ce15">
            <text:p><text:s/>R$ 32.340,51<text:s/></text:p>
          </table:table-cell>
          <table:table-cell office:value-type="currency" office:value="83170.179999999993" table:style-name="ce15">
            <text:p><text:s/>R$ 83.170,18<text:s/></text:p>
          </table:table-cell>
          <table:table-cell office:value-type="string" table:style-name="ce10">
            <text:p>CONCLUID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1/2022<text:s text:c="18"/></text:p>
            <text:p><text:s/></text:p>
          </table:table-cell>
          <table:table-cell office:value-type="string" table:style-name="ce11">
            <text:p>REFORMA E MELHORIAS DAS QUADRAS DE ESPORTE DO POVOADO DE FREITAS, POVOADO PINDOBINHA E DISTRITO DA ENCRUZILHADA, DO MUNICÍPIO DO BOM JARDIM/PE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UNDE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31.506.321/0001-96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101/2022</text:p>
          </table:table-cell>
          <table:table-cell office:value-type="date" office:date-value="2022-07-22T00:00:00" table:style-name="ce14">
            <text:p>22/07/2022</text:p>
          </table:table-cell>
          <table:table-cell office:value-type="string" table:style-name="ce6">
            <text:p>12 (MESES)</text:p>
          </table:table-cell>
          <table:table-cell office:value-type="currency" office:value="163219.39000000001" table:style-name="ce15">
            <text:p><text:s/>R$ 163.219,39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06 (MESES)</text:p>
          </table:table-cell>
          <table:table-cell office:value-type="currency" office:value="31517.21" table:style-name="ce15">
            <text:p><text:s/>R$ 31.517,21<text:s/></text:p>
          </table:table-cell>
          <table:table-cell table:style-name="ce28"/>
          <table:table-cell office:value-type="string" table:style-name="ce10">
            <text:p>4.4.90.51.99</text:p>
          </table:table-cell>
          <table:table-cell office:value-type="currency" office:value="174348" table:style-name="ce15">
            <text:p><text:s/>R$ 174.348,00<text:s/></text:p>
          </table:table-cell>
          <table:table-cell office:value-type="currency" office:value="310356.19" table:style-name="ce15">
            <text:p><text:s/>R$ 310.356,19<text:s/></text:p>
          </table:table-cell>
          <table:table-cell office:value-type="currency" office:value="310356.19" table:style-name="ce15">
            <text:p><text:s/>R$ 310.356,19<text:s/></text:p>
          </table:table-cell>
          <table:table-cell office:value-type="currency" office:value="310356.19" table:style-name="ce15">
            <text:p><text:s/>R$ 310.356,19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TP 002/2022<text:s text:c="16"/></text:p>
            <text:p><text:s/></text:p>
          </table:table-cell>
          <table:table-cell office:value-type="string" table:style-name="ce34">
            <text:p>CONTRATAÇÃO DE EMPRESA DO RAMO DE ENGENHARIA PARA CONSTRUÇÃO DE UMA UNIDADE BÁSICA DE SAÚDE NO MUNICÍPIO DO BOM JARDIM/PE., COM MATERIAL E MÃO DE OBRA DA EMPREITEIRA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079/2022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829000" table:style-name="ce15">
            <text:p><text:s/>R$ 829.000,00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24 (MESES)</text:p>
          </table:table-cell>
          <table:table-cell office:value-type="currency" office:value="22533.84" table:style-name="ce15">
            <text:p><text:s/>R$ 22.533,84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370466.11" table:style-name="ce15">
            <text:p><text:s/>R$ 370.466,11<text:s/></text:p>
          </table:table-cell>
          <table:table-cell office:value-type="currency" office:value="161160.32000000001" table:style-name="ce15">
            <text:p><text:s/>R$ 161.160,32<text:s/></text:p>
          </table:table-cell>
          <table:table-cell office:value-type="currency" office:value="161160.32000000001" table:style-name="ce15">
            <text:p><text:s/>R$ 161.160,32<text:s/></text:p>
          </table:table-cell>
          <table:table-cell office:value-type="currency" office:value="161160.32000000001" table:style-name="ce15">
            <text:p><text:s/>R$ 161.160,32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TP 005/2022<text:s text:c="18"/></text:p>
            <text:p><text:s/></text:p>
          </table:table-cell>
          <table:table-cell office:value-type="string" table:style-name="ce11">
            <text:p>REVITALIZAÇÃO DO PONTO TURÍSTICO PARQUE PEDRA DO NAVIO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RECURSOS DE CONVÊNIOS DO GOVERNO ESTADUAL FEM - STN</text:p>
          </table:table-cell>
          <table:table-cell office:value-type="float" office:value="2000000" table:style-name="ce59">
            <text:p>2.000.000,00</text:p>
          </table:table-cell>
          <table:table-cell office:value-type="float" office:value="586670.31000000006" table:style-name="ce64">
            <text:p>586.670,31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4">
            <text:p>109/2022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14">
            <text:p>12 (MESES)</text:p>
          </table:table-cell>
          <table:table-cell office:value-type="currency" office:value="2459717.4300000002" table:style-name="ce15">
            <text:p><text:s/>R$ 2.459.717,43<text:s/></text:p>
          </table:table-cell>
          <table:table-cell office:value-type="string" table:style-name="ce12">
            <text:p>-</text:p>
          </table:table-cell>
          <table:table-cell office:value-type="string" table:style-name="ce22">
            <text:p>12 (MESES)</text:p>
          </table:table-cell>
          <table:table-cell office:value-type="currency" office:value="482514.79" table:style-name="ce15">
            <text:p><text:s/>R$ 482.514,79<text:s/></text:p>
          </table:table-cell>
          <table:table-cell table:style-name="ce7"/>
          <table:table-cell office:value-type="string" table:style-name="ce16">
            <text:p>4.4.90.51.91</text:p>
          </table:table-cell>
          <table:table-cell office:value-type="currency" office:value="1811141.84" table:style-name="ce15">
            <text:p><text:s/>R$ 1.811.141,84<text:s/></text:p>
          </table:table-cell>
          <table:table-cell office:value-type="currency" office:value="1504986.04" table:style-name="ce15">
            <text:p><text:s/>R$ 1.504.986,04<text:s/></text:p>
          </table:table-cell>
          <table:table-cell office:value-type="currency" office:value="1504986.04" table:style-name="ce15">
            <text:p><text:s/>R$ 1.504.986,04<text:s/></text:p>
          </table:table-cell>
          <table:table-cell office:value-type="currency" office:value="1736605.87" table:style-name="ce15">
            <text:p><text:s/>R$ 1.736.605,87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3/2022<text:s text:c="18"/></text:p>
            <text:p><text:s/></text:p>
          </table:table-cell>
          <table:table-cell office:value-type="string" table:style-name="ce34">
            <text:p>CONTRATAÇÃO DE EMPRESA DO RAMO DE ENGENHARIA PARA A REFORMA, MELHORIAS E AMPLIAÇÃO DO MATADOURO PÚBLICO DO DISTRITO DE UMARI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20.935.844/0001-31</text:p>
          </table:table-cell>
          <table:table-cell office:value-type="string" table:style-name="ce10">
            <text:p>M LIRA CONSTRUÇÕES E SERVIÇOS EIRELI - EPP</text:p>
          </table:table-cell>
          <table:table-cell office:value-type="string" table:style-name="ce10">
            <text:p>067/2022<text:s/>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6">
            <text:p>06 (MESES)</text:p>
          </table:table-cell>
          <table:table-cell office:value-type="currency" office:value="297499.36" table:style-name="ce15">
            <text:p><text:s/>R$ 297.499,36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24 (MESES)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07</text:p>
          </table:table-cell>
          <table:table-cell office:value-type="currency" office:value="84175.02" table:style-name="ce15">
            <text:p><text:s/>R$ 84.175,02<text:s/></text:p>
          </table:table-cell>
          <table:table-cell office:value-type="currency" office:value="33785.85" table:style-name="ce15">
            <text:p><text:s/>R$ 33.785,85<text:s/></text:p>
          </table:table-cell>
          <table:table-cell office:value-type="currency" office:value="33785.85" table:style-name="ce15">
            <text:p><text:s/>R$ 33.785,85<text:s/></text:p>
          </table:table-cell>
          <table:table-cell office:value-type="currency" office:value="84175.02" table:style-name="ce15">
            <text:p><text:s/>R$ 84.175,02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7">
          <table:table-cell office:value-type="string" table:style-name="ce33">
            <text:p>TP 006/2022<text:s text:c="18"/></text:p>
            <text:p><text:s/></text:p>
          </table:table-cell>
          <table:table-cell office:value-type="string" table:style-name="ce34">
            <text:p>CONTRATAÇÃO DE EMPRESAS DE ENGENHARIA PARA REALIZAÇÃO DE PAVIMENTAÇÃO EM DIVERSAS RUAS DO MUNICÍPIO DO BOM JARDIM – PE, DE ACORDO COM OS REPASSES Nº 912669, 920165 E 923132 E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MINISTÉRIO DO DESENVOLVIMENTO REGIONAL/ CAIX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107/2022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2770140.97" table:style-name="ce15">
            <text:p><text:s/>R$ 2.770.140,9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DISTRATADA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CONVITE 001/2022<text:s text:c="9"/></text:p>
            <text:p><text:s text:c="2"/></text:p>
          </table:table-cell>
          <table:table-cell office:value-type="string" table:style-name="ce34">
            <text:p>CONTRATAÇÃO DE EMPRESA DE ENGENHARIA PARA CONSTRUÇÃO DE PRAÇAS DE UMARI DE ZEZÉ – BOM JARDIM / PE,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3.420.484/0001-16</text:p>
          </table:table-cell>
          <table:table-cell office:value-type="string" table:style-name="ce10">
            <text:p>CONSTRUTORA MARFERREI - EPP.</text:p>
          </table:table-cell>
          <table:table-cell office:value-type="string" table:style-name="ce10">
            <text:p>085/2022</text:p>
          </table:table-cell>
          <table:table-cell office:value-type="date" office:date-value="2023-06-20T00:00:00" table:style-name="ce14">
            <text:p>20/06/2023</text:p>
          </table:table-cell>
          <table:table-cell office:value-type="string" table:style-name="ce6">
            <text:p>03 (MESES)</text:p>
          </table:table-cell>
          <table:table-cell office:value-type="currency" office:value="72066.460000000006" table:style-name="ce15">
            <text:p><text:s/>R$ 72.066,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28644.28" table:style-name="ce15">
            <text:p><text:s/>R$ 28.644,28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CONCORRENCIA 001/2022<text:s text:c="17"/></text:p>
            <text:p><text:s text:c="2"/></text:p>
          </table:table-cell>
          <table:table-cell office:value-type="string" table:style-name="ce34">
            <text:p>CONTRATAÇÃO DE EMPRESA DO RAMO DE ENGENHARIA PARA PRESTAÇÃO DE SERVIÇOS DE CONSTRUÇÃO DA ARENA FÁBIO LIMA UMARIENSE, NO DISTRITO DE UMARI, MUNICÍPIO DE BOM JARDIM/PE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26.725.233/0001-45</text:p>
          </table:table-cell>
          <table:table-cell office:value-type="string" table:style-name="ce10">
            <text:p>B&amp;Q CONSTRUTORA E EMPREENDIMENTOS EIRELI</text:p>
          </table:table-cell>
          <table:table-cell office:value-type="string" table:style-name="ce10">
            <text:p>111/2022</text:p>
          </table:table-cell>
          <table:table-cell office:value-type="string" table:style-name="ce14">
            <text:p>09/02/2022</text:p>
          </table:table-cell>
          <table:table-cell office:value-type="string" table:style-name="ce6">
            <text:p>12 (MESES)</text:p>
          </table:table-cell>
          <table:table-cell office:value-type="currency" office:value="1548262.6" table:style-name="ce15">
            <text:p><text:s/>R$ 1.548.262,60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2 (MESES)</text:p>
          </table:table-cell>
          <table:table-cell office:value-type="currency" office:value="312074" table:style-name="ce15">
            <text:p><text:s/>R$ 312.074,00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574012.43999999994" table:style-name="ce15">
            <text:p><text:s/>R$ 574.012,44<text:s/></text:p>
          </table:table-cell>
          <table:table-cell office:value-type="currency" office:value="378939.78" table:style-name="ce15">
            <text:p><text:s/>R$ 378.939,78<text:s/></text:p>
          </table:table-cell>
          <table:table-cell office:value-type="currency" office:value="378939.78" table:style-name="ce15">
            <text:p><text:s/>R$ 378.939,78<text:s/></text:p>
          </table:table-cell>
          <table:table-cell office:value-type="currency" office:value="378939.78" table:style-name="ce15">
            <text:p><text:s/>R$ 378.939,78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CONCORRENCIA 002/2022<text:s text:c="14"/></text:p>
            <text:p>LOTE II</text:p>
          </table:table-cell>
          <table:table-cell office:value-type="string" table:style-name="ce11">
            <text:p>MELHORIA DA INFRAESTRUTURA COM PAVIMENTAÇÃO, DRENAGEM E CONTENÇÃO EM VIAS PÚBLICAS EM DIVERSOS LOCAIS DO MUNICIPIO DO BOM JARDIM/PE (CONTRATO 122/2021 - LOTE I)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RECURSOS DE CONVÊNIOS DO GOVERNO DO ESTADO - EMENDA CLODOALDO MAGALHÃES / RECURSOS PROPRIOS</text:p>
          </table:table-cell>
          <table:table-cell office:value-type="float" office:value="250000" table:style-name="ce59">
            <text:p>250.000,00</text:p>
          </table:table-cell>
          <table:table-cell office:value-type="float" office:value="75000" table:style-name="ce59">
            <text:p>75.000,00</text:p>
          </table:table-cell>
          <table:table-cell office:value-type="string" table:style-name="ce10">
            <text:p>08.307.543/0001-68</text:p>
          </table:table-cell>
          <table:table-cell office:value-type="string" table:style-name="ce10">
            <text:p>OCTAGON EMPREEDIMENTOS LTDA - EPP</text:p>
          </table:table-cell>
          <table:table-cell office:value-type="string" table:style-name="ce10">
            <text:p>122/2022</text:p>
          </table:table-cell>
          <table:table-cell office:value-type="date" office:date-value="2022-09-14T00:00:00" table:style-name="ce14">
            <text:p>14/09/2022</text:p>
          </table:table-cell>
          <table:table-cell office:value-type="string" table:style-name="ce6">
            <text:p>08 (MESES)</text:p>
          </table:table-cell>
          <table:table-cell office:value-type="currency" office:value="307905" table:style-name="ce15">
            <text:p><text:s/>R$ 307.905,00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8 (MESES)</text:p>
          </table:table-cell>
          <table:table-cell office:value-type="string" table:style-name="ce15">
            <text:p>R$ 3.043,31</text:p>
          </table:table-cell>
          <table:table-cell table:style-name="ce28"/>
          <table:table-cell office:value-type="string" table:style-name="ce10">
            <text:p>4.4.90.51.99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CONCORRENCIA 002/2022<text:s text:c="14"/></text:p>
            <text:p>LOTE II</text:p>
          </table:table-cell>
          <table:table-cell office:value-type="string" table:style-name="ce11">
            <text:p>MELHORIA DA INFRAESTRUTURA COM PAVIMENTAÇÃO, DRENAGEM E CONTENÇÃO EM VIAS PÚBLICAS EM DIVERSOS LOCAIS DO MUNICIPIO DO BOM JARDIM/PE (CONTRATO 121/2021 - LOTE II)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RECURSOS DE CONVÊNIOS DO GOVERNO DO ESTADO - EMENDA ERICK LESSA / RECURSOS PROPRIOS</text:p>
          </table:table-cell>
          <table:table-cell office:value-type="float" office:value="200000" table:style-name="ce59">
            <text:p>200.000,00</text:p>
          </table:table-cell>
          <table:table-cell office:value-type="string" table:style-name="ce59">
            <text:p><text:s text:c="2"/>81.753,49<text:s/></text:p>
          </table:table-cell>
          <table:table-cell office:value-type="string" table:style-name="ce10">
            <text:p>46.292.978/0001-75</text:p>
          </table:table-cell>
          <table:table-cell office:value-type="string" table:style-name="ce10">
            <text:p>ANDRÉ FELIPE MARCOS DE LIMA - ME</text:p>
          </table:table-cell>
          <table:table-cell office:value-type="string" table:style-name="ce10">
            <text:p>121/2022</text:p>
          </table:table-cell>
          <table:table-cell office:value-type="date" office:date-value="2022-09-14T00:00:00" table:style-name="ce14">
            <text:p>14/09/2022</text:p>
          </table:table-cell>
          <table:table-cell office:value-type="string" table:style-name="ce6">
            <text:p>08 (MESES)</text:p>
          </table:table-cell>
          <table:table-cell office:value-type="currency" office:value="280578.75" table:style-name="ce15">
            <text:p><text:s/>R$ 280.578,75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8 (MESES)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NÃO INICIADA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CONCORRENCIA 002/2022<text:s text:c="14"/></text:p>
            <text:p>LOTE III</text:p>
          </table:table-cell>
          <table:table-cell office:value-type="string" table:style-name="ce11">
            <text:p>MELHORIA DA INFRAESTRUTURA COM PAVIMENTAÇÃO, DRENAGEM E CONTENÇÃO EM VIAS PÚBLICAS EM DIVERSOS LOCAIS DO MUNICIPIO DO BOM JARDIM/PE (CONTRATO 121/2021 - LOTE III)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RECURSOS DE CONVÊNIOS DO GOVERNO DO ESTADO - EMENDA MARCO AURÉLIO/ RECURSOS PROPRIOS</text:p>
          </table:table-cell>
          <table:table-cell office:value-type="float" office:value="1250000" table:style-name="ce59">
            <text:p>1.250.000,00</text:p>
          </table:table-cell>
          <table:table-cell office:value-type="float" office:value="311212.52" table:style-name="ce59">
            <text:p>311.212,52</text:p>
          </table:table-cell>
          <table:table-cell office:value-type="string" table:style-name="ce10">
            <text:p>46.292.978/0001-75</text:p>
          </table:table-cell>
          <table:table-cell office:value-type="string" table:style-name="ce10">
            <text:p>ANDRÉ FELIPE</text:p>
            <text:p>MARCOS DE LIMA - ME</text:p>
          </table:table-cell>
          <table:table-cell office:value-type="string" table:style-name="ce10">
            <text:p>121/2022</text:p>
          </table:table-cell>
          <table:table-cell office:value-type="date" office:date-value="2022-09-14T00:00:00" table:style-name="ce14">
            <text:p>14/09/2022</text:p>
          </table:table-cell>
          <table:table-cell office:value-type="string" table:style-name="ce6">
            <text:p>06 (MESES)</text:p>
          </table:table-cell>
          <table:table-cell office:value-type="currency" office:value="1537794.35" table:style-name="ce15">
            <text:p><text:s/>R$ 1.537.794,35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8 (MESES)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508996.25" table:style-name="ce15">
            <text:p><text:s/>R$ 508.996,25<text:s/></text:p>
          </table:table-cell>
          <table:table-cell office:value-type="currency" office:value="223789.41" table:style-name="ce15">
            <text:p><text:s/>R$ 223.789,41<text:s/></text:p>
          </table:table-cell>
          <table:table-cell office:value-type="currency" office:value="223789.41" table:style-name="ce15">
            <text:p><text:s/>R$ 223.789,41<text:s/></text:p>
          </table:table-cell>
          <table:table-cell office:value-type="currency" office:value="435180.45" table:style-name="ce15">
            <text:p><text:s/>R$ 435.180,45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>CONVITE 009/2022<text:s text:c="14"/></text:p>
            <text:p/>
          </table:table-cell>
          <table:table-cell office:value-type="string" table:style-name="ce11">
            <text:p>CONSTRUÇÃO E RECUPERAÇÃO DE DRENAGEM PLUVIAL E CONSTRUÇÃO DE MURO DE ARRIMO NO MUNICIPIO DO BOM JARDIM/PE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6.292.978/0001-75</text:p>
          </table:table-cell>
          <table:table-cell office:value-type="string" table:style-name="ce10">
            <text:p>ANDRÉ FELIPE MARCOS DE LIMA - ME</text:p>
          </table:table-cell>
          <table:table-cell office:value-type="string" table:style-name="ce10">
            <text:p>120/2022</text:p>
          </table:table-cell>
          <table:table-cell office:value-type="date" office:date-value="2022-09-09T00:00:00" table:style-name="ce14">
            <text:p>09/09/2022</text:p>
          </table:table-cell>
          <table:table-cell office:value-type="string" table:style-name="ce6">
            <text:p>03 (MESES)</text:p>
          </table:table-cell>
          <table:table-cell office:value-type="currency" office:value="308979.51" table:style-name="ce15">
            <text:p><text:s/>R$ 308.979,51<text:s/></text:p>
          </table:table-cell>
          <table:table-cell office:value-type="date" office:date-value="2023-07-28T00:00:00" table:style-name="ce14">
            <text:p>28/07/2023</text:p>
          </table:table-cell>
          <table:table-cell office:value-type="string" table:style-name="ce6">
            <text:p>07 (MESES)</text:p>
          </table:table-cell>
          <table:table-cell office:value-type="currency" office:value="72435.22" table:style-name="ce15">
            <text:p><text:s/>R$ 72.435,22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9</text:p>
          </table:table-cell>
          <table:table-cell office:value-type="currency" office:value="381414.73" table:style-name="ce15">
            <text:p><text:s/>R$ 381.414,73<text:s/></text:p>
          </table:table-cell>
          <table:table-cell office:value-type="currency" office:value="133216.85999999999" table:style-name="ce15">
            <text:p><text:s/>R$ 133.216,86<text:s/></text:p>
          </table:table-cell>
          <table:table-cell office:value-type="currency" office:value="133216.85999999999" table:style-name="ce15">
            <text:p><text:s/>R$ 133.216,86<text:s/></text:p>
          </table:table-cell>
          <table:table-cell office:value-type="currency" office:value="381414.73" table:style-name="ce15">
            <text:p><text:s/>R$ 381.414,73<text:s/></text:p>
          </table:table-cell>
          <table:table-cell office:value-type="string" table:style-name="ce10">
            <text:p>CONCLUIDO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VITE 001/2023<text:s text:c="15"/></text:p>
          </table:table-cell>
          <table:table-cell office:value-type="string" table:style-name="ce11">
            <text:p>CONTRATACAO DE EMPRESA DE ENGENHARIA ESPECIALIZADA PARA REALIZACAO DE SERVICOS DE CONSULTORIA, ASSESSORIA, SUPERVISAO, FISCALIZACAO E ACOMPANHAMENTO DE OBRAS DA PREFEITURA</text:p>
            <text:p>MUNICIPAL DE BOM JARDIM - PE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3.844.196/0001-99</text:p>
          </table:table-cell>
          <table:table-cell office:value-type="string" table:style-name="ce10">
            <text:p>JUSTO &amp; BRANCO ENGENHARIA</text:p>
            <text:p>CONSULTIVA LTDA</text:p>
          </table:table-cell>
          <table:table-cell office:value-type="string" table:style-name="ce14">
            <text:p>017/2023</text:p>
          </table:table-cell>
          <table:table-cell office:value-type="date" office:date-value="2023-01-13T00:00:00" table:style-name="ce14">
            <text:p>13/01/2023</text:p>
          </table:table-cell>
          <table:table-cell office:value-type="string" table:style-name="ce14">
            <text:p>12 (MESES)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12 (MESES)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4.4.90.51.99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PL Nº 005/2023<text:s/></text:p>
            <text:p/>
          </table:table-cell>
          <table:table-cell office:value-type="string" table:style-name="ce11">
            <text:p>CONCLUSÃO DA REFORMA DO HOSPITAL MUNICIPAL MIGUEL ARRAES <text:s/>NO MUNICÍPIO DE BOM JARDIM/PE COM MATERIAL E MÃO DE OBRA DA <text:s/>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20.935.844/0001-31</text:p>
          </table:table-cell>
          <table:table-cell office:value-type="string" table:style-name="ce10">
            <text:p>M LIRA CONSTRUÇÕES E SERVIÇOS EIRELI - EPP</text:p>
          </table:table-cell>
          <table:table-cell office:value-type="string" table:style-name="ce10">
            <text:p>032/2023</text:p>
          </table:table-cell>
          <table:table-cell office:value-type="date" office:date-value="2023-03-08T00:00:00" table:style-name="ce14">
            <text:p>08/03/2023</text:p>
          </table:table-cell>
          <table:table-cell office:value-type="string" table:style-name="ce6">
            <text:p>06 (MESES)</text:p>
          </table:table-cell>
          <table:table-cell office:value-type="currency" office:value="745112.16" table:style-name="ce15">
            <text:p><text:s/>R$ 745.112,16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2 (MESES)</text:p>
          </table:table-cell>
          <table:table-cell office:value-type="currency" office:value="363031.69" table:style-name="ce15">
            <text:p><text:s/>R$ 363.031,69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1</text:p>
          </table:table-cell>
          <table:table-cell office:value-type="currency" office:value="865670.22" table:style-name="ce15">
            <text:p><text:s/>R$ 865.670,22<text:s/></text:p>
          </table:table-cell>
          <table:table-cell office:value-type="currency" office:value="781744.88" table:style-name="ce15">
            <text:p><text:s/>R$ 781.744,88<text:s/></text:p>
          </table:table-cell>
          <table:table-cell office:value-type="currency" office:value="781744.88" table:style-name="ce15">
            <text:p><text:s/>R$ 781.744,88<text:s/></text:p>
          </table:table-cell>
          <table:table-cell office:value-type="currency" office:value="781744.88" table:style-name="ce15">
            <text:p><text:s/>R$ 781.744,88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PL Nº 011/2022<text:s/></text:p>
            <text:p/>
          </table:table-cell>
          <table:table-cell office:value-type="string" table:style-name="ce11">
            <text:p>CONSTRUÇÃO DE ÁREA DE RECREAÇÃO E COBERTURA DO PLAYGROUND DA CRECHE DA ENCRUZILHADA, NO MUNICIPIO DO BOM JARDIM/PE COM MATERIAL E MÃO DE OBRA DA <text:s/>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20.935.844/0001-31</text:p>
          </table:table-cell>
          <table:table-cell office:value-type="string" table:style-name="ce10">
            <text:p>M LIRA CONSTRUÇÕES E SERVIÇOS EIRELI - EPP</text:p>
          </table:table-cell>
          <table:table-cell office:value-type="string" table:style-name="ce10">
            <text:p>032/2023</text:p>
          </table:table-cell>
          <table:table-cell office:value-type="date" office:date-value="2022-12-11T00:00:00" table:style-name="ce14">
            <text:p>11/12/2022</text:p>
          </table:table-cell>
          <table:table-cell office:value-type="string" table:style-name="ce6">
            <text:p>04 (MESES)</text:p>
          </table:table-cell>
          <table:table-cell office:value-type="currency" office:value="473970.99" table:style-name="ce15">
            <text:p><text:s/>R$ 473.970,99<text:s/></text:p>
          </table:table-cell>
          <table:table-cell office:value-type="date" office:date-value="2023-03-11T00:00:00" table:style-name="ce14">
            <text:p>11/03/2023</text:p>
          </table:table-cell>
          <table:table-cell office:value-type="string" table:style-name="ce6">
            <text:p>06 (MESES)</text:p>
          </table:table-cell>
          <table:table-cell office:value-type="currency" office:value="110875.22" table:style-name="ce15">
            <text:p><text:s/>R$ 110.875,22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9</text:p>
          </table:table-cell>
          <table:table-cell office:value-type="currency" office:value="592226.35" table:style-name="ce15">
            <text:p><text:s/>R$ 592.226,35<text:s/></text:p>
          </table:table-cell>
          <table:table-cell office:value-type="currency" office:value="494856.86" table:style-name="ce15">
            <text:p><text:s/>R$ 494.856,86<text:s/></text:p>
          </table:table-cell>
          <table:table-cell office:value-type="currency" office:value="494856.86" table:style-name="ce15">
            <text:p><text:s/>R$ 494.856,86<text:s/></text:p>
          </table:table-cell>
          <table:table-cell office:value-type="currency" office:value="592226.35" table:style-name="ce15">
            <text:p><text:s/>R$ 592.226,35<text:s/></text:p>
          </table:table-cell>
          <table:table-cell office:value-type="string" table:style-name="ce10">
            <text:p>CONCLUIDO</text:p>
          </table:table-cell>
          <table:table-cell table:number-columns-repeated="16362"/>
        </table:table-row>
        <table:table-row table:style-name="ro7">
          <table:table-cell office:value-type="string" table:style-name="ce33">
            <text:p>CONCORRENCIA 001/2023<text:s text:c="15"/></text:p>
            <text:p><text:s text:c="2"/></text:p>
          </table:table-cell>
          <table:table-cell office:value-type="string" table:style-name="ce34">
            <text:p>CONTRATAQAO DE EMPRESA DE ENGENHARIA</text:p>
            <text:p>PARA A ADEQUAQAO DE ESTRADAS VICINAIS CONFORME CONVENIO E REPASSE</text:p>
            <text:p>n° 921577 EM DIVERSOS LOCAIS NO MUNICIPIO DE BOM JARDIM/PE COM</text:p>
            <text:p>MATERIAL E MA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MINISTÉRIO DO DESENVOLVIMENTO REGIONAL/ CAIXA</text:p>
          </table:table-cell>
          <table:table-cell office:value-type="currency" office:value="3124571.08" table:style-name="ce15">
            <text:p><text:s/>R$ 3.124.571,08<text:s/></text:p>
          </table:table-cell>
          <table:table-cell office:value-type="currency" office:value="3820" table:style-name="ce15">
            <text:p><text:s/>R$ 3.820,00<text:s/></text:p>
          </table:table-cell>
          <table:table-cell office:value-type="string" table:style-name="ce10">
            <text:p>01.514.128/0001-36</text:p>
          </table:table-cell>
          <table:table-cell office:value-type="string" table:style-name="ce10">
            <text:p>SCAVE SERVICOS DE ENGENHARIA E LOCACAO LTDA</text:p>
          </table:table-cell>
          <table:table-cell office:value-type="string" table:style-name="ce10">
            <text:p>° 091/2023</text:p>
          </table:table-cell>
          <table:table-cell office:value-type="date" office:date-value="2023-12-30T00:00:00" table:style-name="ce14">
            <text:p>30/12/2023</text:p>
          </table:table-cell>
          <table:table-cell office:value-type="string" table:style-name="ce6">
            <text:p>12 (MESES)</text:p>
          </table:table-cell>
          <table:table-cell office:value-type="currency" office:value="3128391.08" table:style-name="ce15">
            <text:p><text:s/>R$ 3.128.391,08<text:s/></text:p>
          </table:table-cell>
          <table:table-cell office:value-type="float" office:value="45256" table:style-name="ce12">
            <text:p>452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331923.34000000003" table:style-name="ce15">
            <text:p><text:s/>R$ 331.923,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ARALIZADA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CONCORRENCIA 002/2023<text:s text:c="9"/></text:p>
            <text:p><text:s text:c="2"/></text:p>
          </table:table-cell>
          <table:table-cell office:value-type="string" table:style-name="ce34">
            <text:p>CONTRATAÇÃO DE EMPRESA DE ENGENHARIA PARA PAVIMENTAÇÃO CONFORME CONTRATO DE REPASSE Nº 920165/2021 E Nº 923132/2021 - MINISTERIO DAS CIDADES / CAIXA ECONÔMICA FEDERAL EM DIVERSOS LOCAIS NO MUNICÍPIO DE BOM JARDIM/PE COM MATERIAL E MÃO DE OBRA DA EMPREITEIRA. (LOTE I)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MINISTÉRIO DO DESENVOLVIMENTO REGIONAL/ CAIX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5.545.366/0001-60</text:p>
          </table:table-cell>
          <table:table-cell office:value-type="string" table:style-name="ce10">
            <text:p><text:s/>C P M CONSTRUTORA LTDA</text:p>
          </table:table-cell>
          <table:table-cell office:value-type="string" table:style-name="ce10">
            <text:p>142/2023<text:s/>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2193199.73" table:style-name="ce15">
            <text:p><text:s/>R$ 2.193.199,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CONCORRENCIA 002/2023<text:s text:c="9"/></text:p>
            <text:p><text:s text:c="2"/></text:p>
          </table:table-cell>
          <table:table-cell office:value-type="string" table:style-name="ce34">
            <text:p>CONTRATAÇÃO DE EMPRESA DE ENGENHARIA PARA PAVIMENTAÇÃO CONFORME CONTRATO DE REPASSE Nº 920165/2021 E Nº 923132/2021 - MINISTERIO DAS CIDADES / CAIXA ECONÔMICA FEDERAL EM DIVERSOS LOCAIS NO MUNICÍPIO DE BOM JARDIM/PE COM MATERIAL E MÃO DE OBRA DA EMPREITEIRA. <text:s/>(LOTE I)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MINISTÉRIO DO DESENVOLVIMENTO REGIONAL/ CAIX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5.545.366/0001-60</text:p>
          </table:table-cell>
          <table:table-cell office:value-type="string" table:style-name="ce10">
            <text:p><text:s/>C P M CONSTRUTORA LTDA</text:p>
          </table:table-cell>
          <table:table-cell office:value-type="string" table:style-name="ce10">
            <text:p>143/2023<text:s/>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1027122.18" table:style-name="ce15">
            <text:p><text:s/>R$ 1.027.122,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CONCORRENCIA 003/2023<text:s text:c="15"/></text:p>
            <text:p><text:s text:c="2"/></text:p>
          </table:table-cell>
          <table:table-cell office:value-type="string" table:style-name="ce34">
            <text:p>CONTRATAÇÃO DE EMPRESA DO RAMO DE ENGENHARIA PARA REALIZAÇÃO DE PAVIMENTAÇÃO EM DIVERSAS RUAS DO MUNICÍPIO DE BOM JARDIM/PE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7.331.335/0001-95</text:p>
          </table:table-cell>
          <table:table-cell office:value-type="string" table:style-name="ce10">
            <text:p>C&amp;M CONSTRUTORA E PRESTADORA DE SERVIÇOS LTDA</text:p>
          </table:table-cell>
          <table:table-cell office:value-type="string" table:style-name="ce10">
            <text:p>139/2023</text:p>
          </table:table-cell>
          <table:table-cell office:value-type="string" table:style-name="ce14">
            <text:p>30/10/2022</text:p>
          </table:table-cell>
          <table:table-cell office:value-type="string" table:style-name="ce6">
            <text:p>12 (MESES)</text:p>
          </table:table-cell>
          <table:table-cell office:value-type="currency" office:value="1996276.25" table:style-name="ce15">
            <text:p><text:s/>R$ 1.996.276,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460456.29" table:style-name="ce15">
            <text:p><text:s/>R$ 460.456,29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CONCORRENCIA 004/2023<text:s text:c="15"/></text:p>
            <text:p><text:s text:c="2"/></text:p>
          </table:table-cell>
          <table:table-cell office:value-type="string" table:style-name="ce34">
            <text:p>CONTRATAÇÃO DE EMPRESA DO RAMO DE ENGENHARIA PARA CONSTRUÇÃO DA CASA DO ARTESÃO NO MUNICÍPIO DO BOM JARDIM/PE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2.951.249/0001-08</text:p>
          </table:table-cell>
          <table:table-cell office:value-type="string" table:style-name="ce10">
            <text:p>RIO BRANCO CONSTRUTORA LTDA</text:p>
          </table:table-cell>
          <table:table-cell office:value-type="string" table:style-name="ce10">
            <text:p>128/2023</text:p>
          </table:table-cell>
          <table:table-cell office:value-type="string" table:style-name="ce14">
            <text:p>05/10/2023</text:p>
          </table:table-cell>
          <table:table-cell office:value-type="string" table:style-name="ce6">
            <text:p>04 (MESES)</text:p>
          </table:table-cell>
          <table:table-cell office:value-type="currency" office:value="443962.78" table:style-name="ce15">
            <text:p><text:s/>R$ 443.962,7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75617.27" table:style-name="ce15">
            <text:p><text:s/>R$ 75.617,27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263924.02" table:style-name="ce15">
            <text:p><text:s/>R$ 263.924,02<text:s/></text:p>
          </table:table-cell>
          <table:table-cell office:value-type="currency" office:value="99243.199999999997" table:style-name="ce15">
            <text:p><text:s/>R$ 99.243,20<text:s/></text:p>
          </table:table-cell>
          <table:table-cell office:value-type="currency" office:value="99243.199999999997" table:style-name="ce15">
            <text:p><text:s/>R$ 99.243,20<text:s/></text:p>
          </table:table-cell>
          <table:table-cell office:value-type="currency" office:value="99243.199999999997" table:style-name="ce15">
            <text:p><text:s/>R$ 99.243,20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CONCORRENCIA 007/2023<text:s text:c="15"/></text:p>
            <text:p><text:s text:c="2"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876.135/0001-65</text:p>
          </table:table-cell>
          <table:table-cell office:value-type="string" table:style-name="ce10">
            <text:p>CAVALCANTI, ANDRADE E ALCANTRA CONSTRUTORA LTDA</text:p>
          </table:table-cell>
          <table:table-cell office:value-type="string" table:style-name="ce10">
            <text:p>135/2023</text:p>
          </table:table-cell>
          <table:table-cell office:value-type="string" table:style-name="ce14">
            <text:p>05/10/2023</text:p>
          </table:table-cell>
          <table:table-cell office:value-type="string" table:style-name="ce6">
            <text:p>04 (MESES)</text:p>
          </table:table-cell>
          <table:table-cell office:value-type="currency" office:value="542498.97" table:style-name="ce15">
            <text:p><text:s/>R$ 542.498,9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73710.84" table:style-name="ce15">
            <text:p><text:s/>R$ 73.710,84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354865.15" table:style-name="ce15">
            <text:p><text:s/>R$ 354.865,15<text:s/></text:p>
          </table:table-cell>
          <table:table-cell office:value-type="currency" office:value="210298.55" table:style-name="ce15">
            <text:p><text:s/>R$ 210.298,55<text:s/></text:p>
          </table:table-cell>
          <table:table-cell office:value-type="currency" office:value="210298.55" table:style-name="ce15">
            <text:p><text:s/>R$ 210.298,55<text:s/></text:p>
          </table:table-cell>
          <table:table-cell office:value-type="currency" office:value="210298.55" table:style-name="ce15">
            <text:p><text:s/>R$ 210.298,55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69">
            <text:p>TP 001/2023<text:s text:c="18"/></text:p>
            <text:p><text:s/></text:p>
          </table:table-cell>
          <table:table-cell office:value-type="string" table:style-name="ce91">
            <text:p>CONTRATAÇÃO DE EMPRESA DO RAMO DE ENGENHARIA PARA REVITALIZAÇÃO DE DIVERSAS PRAÇAS MUNICIPAIS DO MUNICÍPIO DO BOM JARDIM/PE, COM MATERIAL E MÃO DE OBRA DA EMPREITEIRA / LOTE 1 - PRAÇA VILA NOELÂNDIA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PROPRI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2.613.383/0001-13</text:p>
          </table:table-cell>
          <table:table-cell office:value-type="string" table:style-name="ce71">
            <text:p><text:s/>Z PAULA CONSTRUCOES LTDA</text:p>
          </table:table-cell>
          <table:table-cell office:value-type="string" table:style-name="ce71">
            <text:p>098/2023</text:p>
          </table:table-cell>
          <table:table-cell office:value-type="date" office:date-value="2023-07-07T00:00:00" table:style-name="ce72">
            <text:p>07/07/2023</text:p>
          </table:table-cell>
          <table:table-cell office:value-type="string" table:style-name="ce73">
            <text:p>12 (MESES)</text:p>
          </table:table-cell>
          <table:table-cell office:value-type="currency" office:value="241535.84" table:style-name="ce74">
            <text:p><text:s/>R$ 241.535,84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1">
            <text:p>NÃO INICIADA</text:p>
          </table:table-cell>
          <table:table-cell table:number-columns-repeated="16362" table:style-name="ce75"/>
        </table:table-row>
        <table:table-row table:style-name="ro5">
          <table:table-cell office:value-type="string" table:style-name="ce69">
            <text:p>TP 001/2023<text:s text:c="18"/></text:p>
            <text:p><text:s/></text:p>
          </table:table-cell>
          <table:table-cell office:value-type="string" table:style-name="ce91">
            <text:p>CONTRATAÇÃO DE EMPRESA DO RAMO DE ENGENHARIA PARA REVITALIZAÇÃO DE DIVERSAS PRAÇAS MUNICIPAIS DO MUNICÍPIO DO BOM JARDIM/PE, COM MATERIAL E MÃO DE OBRA DA EMPREITEIRA / LOTE 2 - PRAÇA MARCOS PIMENTEL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PROPRI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2.613.383/0001-13</text:p>
          </table:table-cell>
          <table:table-cell office:value-type="string" table:style-name="ce71">
            <text:p><text:s/>Z PAULA CONSTRUCOES LTDA</text:p>
          </table:table-cell>
          <table:table-cell office:value-type="string" table:style-name="ce71">
            <text:p>098/2023</text:p>
          </table:table-cell>
          <table:table-cell office:value-type="date" office:date-value="2023-07-07T00:00:00" table:style-name="ce72">
            <text:p>07/07/2023</text:p>
          </table:table-cell>
          <table:table-cell office:value-type="string" table:style-name="ce73">
            <text:p>12 (MESES)</text:p>
          </table:table-cell>
          <table:table-cell office:value-type="currency" office:value="91518.5" table:style-name="ce74">
            <text:p><text:s/>R$ 91.518,5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.4.90.51.98</text:p>
          </table:table-cell>
          <table:table-cell office:value-type="currency" office:value="30409.15" table:style-name="ce74">
            <text:p><text:s/>R$ 30.409,15<text:s/></text:p>
          </table:table-cell>
          <table:table-cell office:value-type="currency" office:value="30409.15" table:style-name="ce74">
            <text:p><text:s/>R$ 30.409,15<text:s/></text:p>
          </table:table-cell>
          <table:table-cell office:value-type="currency" office:value="30409.15" table:style-name="ce74">
            <text:p><text:s/>R$ 30.409,15<text:s/></text:p>
          </table:table-cell>
          <table:table-cell office:value-type="currency" office:value="30409.15" table:style-name="ce74">
            <text:p><text:s/>R$ 30.409,15<text:s/></text:p>
          </table:table-cell>
          <table:table-cell office:value-type="string" table:style-name="ce71">
            <text:p>ANDAMENTO</text:p>
          </table:table-cell>
          <table:table-cell table:number-columns-repeated="16362" table:style-name="ce75"/>
        </table:table-row>
        <table:table-row table:style-name="ro5">
          <table:table-cell office:value-type="string" table:style-name="ce69">
            <text:p>TP 001/2023<text:s text:c="18"/></text:p>
            <text:p><text:s/></text:p>
          </table:table-cell>
          <table:table-cell office:value-type="string" table:style-name="ce91">
            <text:p>CONTRATAÇÃO DE EMPRESA DO RAMO DE ENGENHARIA PARA REVITALIZAÇÃO DE DIVERSAS PRAÇAS MUNICIPAIS DO MUNICÍPIO DO BOM JARDIM/PE, COM MATERIAL E MÃO DE OBRA DA EMPREITEIRA / LOTE 3 - PRAÇA DO FÓRUM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PROPRI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2.613.383/0001-13</text:p>
          </table:table-cell>
          <table:table-cell office:value-type="string" table:style-name="ce71">
            <text:p><text:s/>Z PAULA CONSTRUCOES LTDA</text:p>
          </table:table-cell>
          <table:table-cell office:value-type="string" table:style-name="ce71">
            <text:p>098/2023</text:p>
          </table:table-cell>
          <table:table-cell office:value-type="date" office:date-value="2023-07-07T00:00:00" table:style-name="ce72">
            <text:p>07/07/2023</text:p>
          </table:table-cell>
          <table:table-cell office:value-type="string" table:style-name="ce73">
            <text:p>12 (MESES)</text:p>
          </table:table-cell>
          <table:table-cell office:value-type="currency" office:value="102379.16" table:style-name="ce74">
            <text:p><text:s/>R$ 102.379,1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30598.44" table:style-name="ce74">
            <text:p><text:s/>R$ 30.598,44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.4.90.51.98</text:p>
          </table:table-cell>
          <table:table-cell office:value-type="currency" office:value="33286.93" table:style-name="ce74">
            <text:p><text:s/>R$ 33.286,93<text:s/></text:p>
          </table:table-cell>
          <table:table-cell office:value-type="currency" office:value="33286.93" table:style-name="ce74">
            <text:p><text:s/>R$ 33.286,93<text:s/></text:p>
          </table:table-cell>
          <table:table-cell office:value-type="currency" office:value="33286.93" table:style-name="ce74">
            <text:p><text:s/>R$ 33.286,93<text:s/></text:p>
          </table:table-cell>
          <table:table-cell office:value-type="currency" office:value="33286.93" table:style-name="ce74">
            <text:p><text:s/>R$ 33.286,93<text:s/></text:p>
          </table:table-cell>
          <table:table-cell office:value-type="string" table:style-name="ce71">
            <text:p>ANDAMENTO</text:p>
          </table:table-cell>
          <table:table-cell table:number-columns-repeated="16362" table:style-name="ce75"/>
        </table:table-row>
        <table:table-row table:style-name="ro5">
          <table:table-cell office:value-type="string" table:style-name="ce69">
            <text:p>TP 001/2023<text:s text:c="18"/></text:p>
            <text:p><text:s/></text:p>
          </table:table-cell>
          <table:table-cell office:value-type="string" table:style-name="ce91">
            <text:p>CONTRATAÇÃO DE EMPRESA DO RAMO DE ENGENHARIA PARA REVITALIZAÇÃO DE DIVERSAS PRAÇAS MUNICIPAIS DO MUNICÍPIO DO BOM JARDIM/PE, COM MATERIAL E MÃO DE OBRA DA EMPREITEIRA / LOTE 4 - PRAÇA VILA ITAGIBA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PROPRI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2.613.383/0001-13</text:p>
          </table:table-cell>
          <table:table-cell office:value-type="string" table:style-name="ce71">
            <text:p><text:s/>Z PAULA CONSTRUCOES LTDA</text:p>
          </table:table-cell>
          <table:table-cell office:value-type="string" table:style-name="ce71">
            <text:p>098/2023</text:p>
          </table:table-cell>
          <table:table-cell office:value-type="date" office:date-value="2023-07-07T00:00:00" table:style-name="ce72">
            <text:p>07/07/2023</text:p>
          </table:table-cell>
          <table:table-cell office:value-type="string" table:style-name="ce73">
            <text:p>12 (MESES)</text:p>
          </table:table-cell>
          <table:table-cell office:value-type="currency" office:value="50951.06" table:style-name="ce74">
            <text:p><text:s/>R$ 50.951,0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2" table:style-name="ce75"/>
        </table:table-row>
        <table:table-row table:style-name="ro7">
          <table:table-cell office:value-type="string" table:style-name="ce69">
            <text:p>TP 001/2023<text:s text:c="18"/></text:p>
            <text:p><text:s/></text:p>
          </table:table-cell>
          <table:table-cell office:value-type="string" table:style-name="ce91">
            <text:p>CONTRATAÇÃO DE EMPRESA DO RAMO DE ENGENHARIA PARA REVITALIZAÇÃO DE DIVERSAS PRAÇAS MUNICIPAIS DO MUNICÍPIO DO BOM JARDIM/PE, COM MATERIAL E MÃO DE OBRA DA EMPREITEIRA / LOTE 5 - PRAÇA NOSSA SENHORA DO CARMO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PROPRI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2.613.383/0001-13</text:p>
          </table:table-cell>
          <table:table-cell office:value-type="string" table:style-name="ce71">
            <text:p><text:s/>Z PAULA CONSTRUCOES LTDA</text:p>
          </table:table-cell>
          <table:table-cell office:value-type="string" table:style-name="ce71">
            <text:p>098/2023</text:p>
          </table:table-cell>
          <table:table-cell office:value-type="date" office:date-value="2023-07-07T00:00:00" table:style-name="ce72">
            <text:p>07/07/2023</text:p>
          </table:table-cell>
          <table:table-cell office:value-type="string" table:style-name="ce73">
            <text:p>12 (MESES)</text:p>
          </table:table-cell>
          <table:table-cell office:value-type="currency" office:value="266522.18" table:style-name="ce74">
            <text:p><text:s/>R$ 266.522,18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currency" office:value="110201.24" table:style-name="ce74">
            <text:p><text:s/>R$ 110.201,24<text:s/>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.4.90.51.98</text:p>
          </table:table-cell>
          <table:table-cell office:value-type="currency" office:value="366803.95" table:style-name="ce74">
            <text:p><text:s/>R$ 366.803,95<text:s/></text:p>
          </table:table-cell>
          <table:table-cell office:value-type="currency" office:value="258248.64" table:style-name="ce74">
            <text:p><text:s/>R$ 258.248,64<text:s/></text:p>
          </table:table-cell>
          <table:table-cell office:value-type="currency" office:value="258248.64" table:style-name="ce74">
            <text:p><text:s/>R$ 258.248,64<text:s/></text:p>
          </table:table-cell>
          <table:table-cell office:value-type="currency" office:value="258248.64" table:style-name="ce74">
            <text:p><text:s/>R$ 258.248,64<text:s/></text:p>
          </table:table-cell>
          <table:table-cell office:value-type="string" table:style-name="ce71">
            <text:p>ANDAMENTO</text:p>
          </table:table-cell>
          <table:table-cell table:number-columns-repeated="16362" table:style-name="ce75"/>
        </table:table-row>
        <table:table-row table:style-name="ro5">
          <table:table-cell office:value-type="string" table:style-name="ce69">
            <text:p>TP 001/2023<text:s text:c="18"/></text:p>
            <text:p><text:s/></text:p>
          </table:table-cell>
          <table:table-cell office:value-type="string" table:style-name="ce91">
            <text:p>CONTRATAÇÃO DE EMPRESA DO RAMO DE ENGENHARIA PARA REVITALIZAÇÃO DE DIVERSAS PRAÇAS MUNICIPAIS DO MUNICÍPIO DO BOM JARDIM/PE, COM MATERIAL E MÃO DE OBRA DA EMPREITEIRA / LOTE 6 - PRAÇA PADRE CÍCERO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PROPRI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2.613.383/0001-13</text:p>
          </table:table-cell>
          <table:table-cell office:value-type="string" table:style-name="ce71">
            <text:p><text:s/>Z PAULA CONSTRUCOES LTDA</text:p>
          </table:table-cell>
          <table:table-cell office:value-type="string" table:style-name="ce71">
            <text:p>098/2023</text:p>
          </table:table-cell>
          <table:table-cell office:value-type="date" office:date-value="2023-07-07T00:00:00" table:style-name="ce72">
            <text:p>07/07/2023</text:p>
          </table:table-cell>
          <table:table-cell office:value-type="string" table:style-name="ce73">
            <text:p>12 (MESES)</text:p>
          </table:table-cell>
          <table:table-cell office:value-type="currency" office:value="104874.86" table:style-name="ce74">
            <text:p><text:s/>R$ 104.874,86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.4.90.51.98</text:p>
          </table:table-cell>
          <table:table-cell office:value-type="currency" office:value="13929.47" table:style-name="ce74">
            <text:p><text:s/>R$ 13.929,47<text:s/></text:p>
          </table:table-cell>
          <table:table-cell office:value-type="currency" office:value="13929.47" table:style-name="ce74">
            <text:p><text:s/>R$ 13.929,47<text:s/></text:p>
          </table:table-cell>
          <table:table-cell office:value-type="currency" office:value="13929.47" table:style-name="ce74">
            <text:p><text:s/>R$ 13.929,47<text:s/></text:p>
          </table:table-cell>
          <table:table-cell office:value-type="currency" office:value="13929.47" table:style-name="ce74">
            <text:p><text:s/>R$ 13.929,47<text:s/></text:p>
          </table:table-cell>
          <table:table-cell office:value-type="string" table:style-name="ce71">
            <text:p>ANDAMENTO</text:p>
          </table:table-cell>
          <table:table-cell table:number-columns-repeated="16362" table:style-name="ce75"/>
        </table:table-row>
        <table:table-row table:style-name="ro5">
          <table:table-cell office:value-type="string" table:style-name="ce69">
            <text:p>TP 001/2023<text:s text:c="18"/></text:p>
            <text:p><text:s/></text:p>
          </table:table-cell>
          <table:table-cell office:value-type="string" table:style-name="ce91">
            <text:p>CONTRATAÇÃO DE EMPRESA DO RAMO DE ENGENHARIA PARA REVITALIZAÇÃO DE DIVERSAS PRAÇAS MUNICIPAIS DO MUNICÍPIO DO BOM JARDIM/PE, COM MATERIAL E MÃO DE OBRA DA EMPREITEIRA / LOTE 7 - PRAÇA SÃO FRANCISCO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PROPRI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2.613.383/0001-13</text:p>
          </table:table-cell>
          <table:table-cell office:value-type="string" table:style-name="ce71">
            <text:p><text:s/>Z PAULA CONSTRUCOES LTDA</text:p>
          </table:table-cell>
          <table:table-cell office:value-type="string" table:style-name="ce71">
            <text:p>098/2023</text:p>
          </table:table-cell>
          <table:table-cell office:value-type="date" office:date-value="2023-07-07T00:00:00" table:style-name="ce72">
            <text:p>07/07/2023</text:p>
          </table:table-cell>
          <table:table-cell office:value-type="string" table:style-name="ce73">
            <text:p>12 (MESES)</text:p>
          </table:table-cell>
          <table:table-cell office:value-type="currency" office:value="102359.7" table:style-name="ce74">
            <text:p><text:s/>R$ 102.359,70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4.4.90.51.98</text:p>
          </table:table-cell>
          <table:table-cell office:value-type="currency" office:value="17026.79" table:style-name="ce74">
            <text:p><text:s/>R$ 17.026,79<text:s/></text:p>
          </table:table-cell>
          <table:table-cell office:value-type="currency" office:value="17026.79" table:style-name="ce74">
            <text:p><text:s/>R$ 17.026,79<text:s/></text:p>
          </table:table-cell>
          <table:table-cell office:value-type="currency" office:value="17026.79" table:style-name="ce74">
            <text:p><text:s/>R$ 17.026,79<text:s/></text:p>
          </table:table-cell>
          <table:table-cell office:value-type="currency" office:value="17026.79" table:style-name="ce74">
            <text:p><text:s/>R$ 17.026,79<text:s/></text:p>
          </table:table-cell>
          <table:table-cell office:value-type="string" table:style-name="ce71">
            <text:p>ANDAMENTO</text:p>
          </table:table-cell>
          <table:table-cell table:number-columns-repeated="16362" table:style-name="ce75"/>
        </table:table-row>
        <table:table-row table:style-name="ro5">
          <table:table-cell office:value-type="string" table:style-name="ce33">
            <text:p>TP 002/2023<text:s text:c="18"/></text:p>
            <text:p><text:s/></text:p>
          </table:table-cell>
          <table:table-cell office:value-type="string" table:style-name="ce34">
            <text:p>CONTRATAÇÃO DE EMPRESA DO RAMO DE ENGENHARIA PARA CONSTRUÇÃO DA SEGUNDA ETAPA DO PARQUE MUNICIPAL DA PEDRA DO NAVIO NO MUNICÍPIO DO BOM JARDIM/PE., COM MATERIAL E MÃO DE OBRA DA EMPREITEIRA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030/2023</text:p>
          </table:table-cell>
          <table:table-cell office:value-type="date" office:date-value="2023-05-10T00:00:00" table:style-name="ce14">
            <text:p>10/05/2023</text:p>
          </table:table-cell>
          <table:table-cell office:value-type="string" table:style-name="ce6">
            <text:p>12 (MESES)</text:p>
          </table:table-cell>
          <table:table-cell office:value-type="currency" office:value="898089.89" table:style-name="ce15">
            <text:p><text:s/>R$ 898.089,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19946.04" table:style-name="ce15">
            <text:p><text:s/>R$ 19.946,04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207964.71" table:style-name="ce15">
            <text:p><text:s/>R$ 207.964,71<text:s/></text:p>
          </table:table-cell>
          <table:table-cell office:value-type="currency" office:value="52687.49" table:style-name="ce15">
            <text:p><text:s/>R$ 52.687,49<text:s/></text:p>
          </table:table-cell>
          <table:table-cell office:value-type="currency" office:value="52687.49" table:style-name="ce15">
            <text:p><text:s/>R$ 52.687,49<text:s/></text:p>
          </table:table-cell>
          <table:table-cell office:value-type="currency" office:value="52687.49" table:style-name="ce15">
            <text:p><text:s/>R$ 52.687,49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TP 002/2023<text:s text:c="18"/></text:p>
            <text:p><text:s/></text:p>
          </table:table-cell>
          <table:table-cell office:value-type="string" table:style-name="ce34">
            <text:p>CONTRATAÇÃO DE EMPRESA DE ENGENHARIA PARA CONSTRUÇÃO DE UMA UNIDADE BÁSICA DE SAÚDE (UBS), NO DISTRITO DE BIZARRA – BOM JARDIM / PE,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3.081.856/0001-41</text:p>
          </table:table-cell>
          <table:table-cell office:value-type="string" table:style-name="ce10">
            <text:p>ISNARD ENGENHARIA LTDA</text:p>
          </table:table-cell>
          <table:table-cell office:value-type="string" table:style-name="ce10">
            <text:p>114/2023</text:p>
          </table:table-cell>
          <table:table-cell office:value-type="date" office:date-value="2023-10-02T00:00:00" table:style-name="ce14">
            <text:p>02/10/2023</text:p>
          </table:table-cell>
          <table:table-cell office:value-type="string" table:style-name="ce6">
            <text:p>12 (MESES)</text:p>
          </table:table-cell>
          <table:table-cell office:value-type="currency" office:value="1260122.42" table:style-name="ce15">
            <text:p><text:s/>R$ 1.260.122,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26005.21" table:style-name="ce15">
            <text:p><text:s/>R$ 26.005,21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1</text:p>
          </table:table-cell>
          <table:table-cell office:value-type="currency" office:value="342902.75" table:style-name="ce15">
            <text:p><text:s/>R$ 342.902,75<text:s/></text:p>
          </table:table-cell>
          <table:table-cell office:value-type="currency" office:value="272010.25" table:style-name="ce15">
            <text:p><text:s/>R$ 272.010,25<text:s/></text:p>
          </table:table-cell>
          <table:table-cell office:value-type="currency" office:value="272010.25" table:style-name="ce15">
            <text:p><text:s/>R$ 272.010,25<text:s/></text:p>
          </table:table-cell>
          <table:table-cell office:value-type="currency" office:value="272010.25" table:style-name="ce15">
            <text:p><text:s/>R$ 272.010,25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4">
          <table:table-cell office:value-type="string" table:style-name="ce33">
            <text:p>TP 003/2023<text:s text:c="18"/></text:p>
            <text:p><text:s/></text:p>
          </table:table-cell>
          <table:table-cell office:value-type="string" table:style-name="ce34">
            <text:p>CONTRATAÇÃO DE EMPRESA DE ENGENHARIA PARA PAVIMENTAÇÃO EM DIVERSAS RUAS DO MUNICÍPIO DE BOM JARDIM / PE,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7.331.335/0001-95</text:p>
          </table:table-cell>
          <table:table-cell office:value-type="string" table:style-name="ce10">
            <text:p>C&amp;M CONSTRUTORA E PRESTADORA DE SERVIÇOS LTDA</text:p>
          </table:table-cell>
          <table:table-cell office:value-type="string" table:style-name="ce10">
            <text:p>139/2023</text:p>
          </table:table-cell>
          <table:table-cell office:value-type="date" office:date-value="2023-10-30T00:00:00" table:style-name="ce14">
            <text:p>30/10/2023</text:p>
          </table:table-cell>
          <table:table-cell office:value-type="string" table:style-name="ce6">
            <text:p>12 (MESES)</text:p>
          </table:table-cell>
          <table:table-cell office:value-type="currency" office:value="1996276.25" table:style-name="ce15">
            <text:p><text:s/>R$ 1.996.276,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460456.29" table:style-name="ce15">
            <text:p><text:s/>R$ 460.456,29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3">
            <text:p>DISPENSA No DV0001/2023<text:s text:c="15"/></text:p>
            <text:p><text:s/></text:p>
          </table:table-cell>
          <table:table-cell office:value-type="string" table:style-name="ce34">
            <text:p>CONTRATAÇÃO DE</text:p>
            <text:p>EMPRESA DE ENGENHARIA PARA SERVIÇO DE IMPLANTAÇÃO DE SINALIZAÇÃO</text:p>
            <text:p>VIÁRIA HORIZONTAL NO CENTRO DO MUNICÍPIO BOM JARDIM/PE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8.820.600/0001-22</text:p>
          </table:table-cell>
          <table:table-cell office:value-type="string" table:style-name="ce10">
            <text:p>ALEXSIA S ARAUJO LUCENA - EPP</text:p>
          </table:table-cell>
          <table:table-cell office:value-type="string" table:style-name="ce10">
            <text:p>067/2023</text:p>
          </table:table-cell>
          <table:table-cell office:value-type="date" office:date-value="2023-05-31T00:00:00" table:style-name="ce14">
            <text:p>31/05/2023</text:p>
          </table:table-cell>
          <table:table-cell office:value-type="string" table:style-name="ce6">
            <text:p>02 (MESES)</text:p>
          </table:table-cell>
          <table:table-cell office:value-type="currency" office:value="100036.06" table:style-name="ce15">
            <text:p><text:s/>R$ 100.036,0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2">
          <table:table-cell table:number-columns-repeated="22" table:style-name="ce28"/>
          <table:table-cell table:number-columns-repeated="16362"/>
        </table:table-row>
        <table:table-row table:style-name="ro10">
          <table:table-cell table:number-columns-repeated="17" table:style-name="ce65"/>
          <table:table-cell office:value-type="currency" office:value="13443410.319999998" table:formula="of:=SUM([.R11:.R49])" table:style-name="ce66">
            <text:p><text:s/>R$ 13.443.410,32<text:s/></text:p>
          </table:table-cell>
          <table:table-cell office:value-type="currency" office:value="7642178.2300000004" table:formula="of:=SUM([.S11:.S49])" table:style-name="ce66">
            <text:p><text:s/>R$ 7.642.178,23<text:s/></text:p>
          </table:table-cell>
          <table:table-cell office:value-type="currency" office:value="7642178.2300000004" table:formula="of:=SUM([.T11:.T49])" table:style-name="ce66">
            <text:p><text:s/>R$ 7.642.178,23<text:s/></text:p>
          </table:table-cell>
          <table:table-cell office:value-type="currency" office:value="10994931.340000002" table:formula="of:=SUM([.U11:.U49])" table:style-name="ce66">
            <text:p><text:s/>R$ 10.994.931,34<text:s/></text:p>
          </table:table-cell>
          <table:table-cell table:style-name="ce65"/>
          <table:table-cell table:number-columns-repeated="16362" table:style-name="ce67"/>
        </table:table-row>
        <table:table-row table:style-name="ro2">
          <table:table-cell table:number-columns-spanned="22" table:number-rows-spanned="1" table:style-name="ce77"/>
          <table:covered-table-cell table:number-columns-repeated="21"/>
          <table:table-cell table:number-columns-repeated="16362"/>
        </table:table-row>
        <table:table-row table:style-name="ro2">
          <table:table-cell table:style-name="ce36"/>
          <table:table-cell office:value-type="string" table:number-columns-spanned="21" table:number-rows-spanned="1" table:style-name="ce78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)</text:p>
          </table:table-cell>
          <table:table-cell office:value-type="string" table:number-columns-spanned="21" table:number-rows-spanned="1" table:style-name="ce76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)</text:p>
          </table:table-cell>
          <table:table-cell office:value-type="string" table:number-columns-spanned="21" table:number-rows-spanned="1" table:style-name="ce76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3)</text:p>
          </table:table-cell>
          <table:table-cell office:value-type="string" table:number-columns-spanned="21" table:number-rows-spanned="1" table:style-name="ce76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4)</text:p>
          </table:table-cell>
          <table:table-cell office:value-type="string" table:number-columns-spanned="21" table:number-rows-spanned="1" table:style-name="ce76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5)</text:p>
          </table:table-cell>
          <table:table-cell office:value-type="string" table:number-columns-spanned="21" table:number-rows-spanned="1" table:style-name="ce76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6)</text:p>
          </table:table-cell>
          <table:table-cell office:value-type="string" table:number-columns-spanned="21" table:number-rows-spanned="1" table:style-name="ce76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7)</text:p>
          </table:table-cell>
          <table:table-cell office:value-type="string" table:number-columns-spanned="21" table:number-rows-spanned="1" table:style-name="ce76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8)</text:p>
          </table:table-cell>
          <table:table-cell office:value-type="string" table:number-columns-spanned="21" table:number-rows-spanned="1" table:style-name="ce76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9)</text:p>
          </table:table-cell>
          <table:table-cell office:value-type="string" table:number-columns-spanned="21" table:number-rows-spanned="1" table:style-name="ce76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0)</text:p>
          </table:table-cell>
          <table:table-cell office:value-type="string" table:number-columns-spanned="21" table:number-rows-spanned="1" table:style-name="ce76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1)</text:p>
          </table:table-cell>
          <table:table-cell office:value-type="string" table:number-columns-spanned="21" table:number-rows-spanned="1" table:style-name="ce76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2)</text:p>
          </table:table-cell>
          <table:table-cell office:value-type="string" table:number-columns-spanned="21" table:number-rows-spanned="1" table:style-name="ce76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3)</text:p>
          </table:table-cell>
          <table:table-cell office:value-type="string" table:number-columns-spanned="21" table:number-rows-spanned="1" table:style-name="ce76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4)</text:p>
          </table:table-cell>
          <table:table-cell office:value-type="string" table:number-columns-spanned="21" table:number-rows-spanned="1" table:style-name="ce76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5)</text:p>
          </table:table-cell>
          <table:table-cell office:value-type="string" table:number-columns-spanned="21" table:number-rows-spanned="1" table:style-name="ce76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6)</text:p>
          </table:table-cell>
          <table:table-cell office:value-type="string" table:number-columns-spanned="21" table:number-rows-spanned="1" table:style-name="ce76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7)</text:p>
          </table:table-cell>
          <table:table-cell office:value-type="string" table:number-columns-spanned="21" table:number-rows-spanned="1" table:style-name="ce76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8)</text:p>
          </table:table-cell>
          <table:table-cell office:value-type="string" table:number-columns-spanned="21" table:number-rows-spanned="1" table:style-name="ce76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19)</text:p>
          </table:table-cell>
          <table:table-cell office:value-type="string" table:number-columns-spanned="21" table:number-rows-spanned="1" table:style-name="ce76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0)</text:p>
          </table:table-cell>
          <table:table-cell office:value-type="string" table:number-columns-spanned="21" table:number-rows-spanned="1" table:style-name="ce76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1)</text:p>
          </table:table-cell>
          <table:table-cell office:value-type="string" table:number-columns-spanned="21" table:number-rows-spanned="1" table:style-name="ce76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2)</text:p>
          </table:table-cell>
          <table:table-cell office:value-type="string" table:number-columns-spanned="21" table:number-rows-spanned="1" table:style-name="ce76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3)</text:p>
          </table:table-cell>
          <table:table-cell office:value-type="string" table:number-columns-spanned="21" table:number-rows-spanned="1" table:style-name="ce76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4<text:span text:style-name="T3">)</text:span></text:p>
          </table:table-cell>
          <table:table-cell office:value-type="string" table:number-columns-spanned="21" table:number-rows-spanned="1" table:style-name="ce76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5)</text:p>
          </table:table-cell>
          <table:table-cell office:value-type="string" table:number-columns-spanned="21" table:number-rows-spanned="1" table:style-name="ce76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6)</text:p>
          </table:table-cell>
          <table:table-cell office:value-type="string" table:number-columns-spanned="21" table:number-rows-spanned="1" table:style-name="ce7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7)</text:p>
          </table:table-cell>
          <table:table-cell office:value-type="string" table:number-columns-spanned="21" table:number-rows-spanned="1" table:style-name="ce76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8)</text:p>
          </table:table-cell>
          <table:table-cell office:value-type="string" table:number-columns-spanned="21" table:number-rows-spanned="1" table:style-name="ce76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37">
            <text:p>(29)</text:p>
          </table:table-cell>
          <table:table-cell office:value-type="string" table:number-columns-spanned="21" table:number-rows-spanned="1" table:style-name="ce76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ANUAL_2023.$A$1:ANUAL_2023.$V$50" table:base-cell-address="ANUAL_2023.$A$1"/>
        </table:named-expressions>
      </table:table>
      <table:table table:name="MODELO_-_Anexo_da_Resolução_TC_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8" table:default-cell-style-name="ce1"/>
        <table:table-column table:style-name="co10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13" table:default-cell-style-name="ce17"/>
        <table:table-column table:style-name="co14" table:default-cell-style-name="ce17"/>
        <table:table-column table:style-name="co22" table:default-cell-style-name="ce17"/>
        <table:table-column table:style-name="co16" table:default-cell-style-name="ce1"/>
        <table:table-column table:style-name="co3" table:number-columns-repeated="16362" table:default-cell-style-name="ce1"/>
        <table:table-row table:style-name="ro11">
          <table:table-cell office:value-type="string" table:number-columns-spanned="22" table:number-rows-spanned="1" table:style-name="ce84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77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5">
            <text:p>UNIDADE: PREFEITURA MUNICIPAL DE BOM JARDIM-PE</text:p>
          </table:table-cell>
          <table:covered-table-cell table:number-columns-repeated="5"/>
          <table:table-cell table:number-columns-spanned="16" table:number-rows-spanned="1" table:style-name="ce77"/>
          <table:covered-table-cell table:number-columns-repeated="15"/>
          <table:table-cell table:number-columns-repeated="16362"/>
        </table:table-row>
        <table:table-row table:style-name="ro11">
          <table:table-cell office:value-type="string" table:number-columns-spanned="6" table:number-rows-spanned="1" table:style-name="ce82">
            <text:p>UNIDADE ORÇAMENTÁRIA: PREFEITURA MUNICIPAL, FMS E FME DE BOM JARDIM-PE</text:p>
          </table:table-cell>
          <table:covered-table-cell table:number-columns-repeated="5"/>
          <table:table-cell table:number-columns-spanned="16" table:number-rows-spanned="1" table:style-name="ce77"/>
          <table:covered-table-cell table:number-columns-repeated="15"/>
          <table:table-cell table:number-columns-repeated="16362"/>
        </table:table-row>
        <table:table-row table:style-name="ro11">
          <table:table-cell office:value-type="string" table:number-columns-spanned="6" table:number-rows-spanned="1" table:style-name="ce82">
            <text:p>EXERCÍCIO: 2023</text:p>
          </table:table-cell>
          <table:covered-table-cell table:number-columns-repeated="5"/>
          <table:table-cell office:value-type="string" table:number-columns-spanned="5" table:number-rows-spanned="1" table:style-name="ce8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_____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11">
          <table:table-cell office:value-type="string" table:number-columns-spanned="6" table:number-rows-spanned="1" table:style-name="ce82">
            <text:p>PERÍODO REFERENCIAL: 2023 (01/01/2023 A 31/12/2023)</text:p>
          </table:table-cell>
          <table:covered-table-cell table:number-columns-repeated="5"/>
          <table:table-cell office:value-type="string" table:number-columns-spanned="5" table:number-rows-spanned="1" table:style-name="ce83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83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83">
            <text:p>Nome, CPF, cargo/função e assinatura do ordenador de despesa (29)</text:p>
          </table:table-cell>
          <table:covered-table-cell table:number-columns-repeated="4"/>
          <table:table-cell table:style-name="ce4"/>
          <table:table-cell table:number-columns-repeated="16362"/>
        </table:table-row>
        <table:table-row table:style-name="ro2">
          <table:table-cell table:number-columns-spanned="22" table:number-rows-spanned="1" table:style-name="ce77"/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79">
            <text:p>MODALIDADE / Nº LICITAÇÃO</text:p>
          </table:table-cell>
          <table:table-cell office:value-type="string" table:number-columns-spanned="1" table:number-rows-spanned="2" table:style-name="ce79">
            <text:p>IDENTIFICAÇÃO DA OBRA, SERVIÇO OU AQUISIÇÃO</text:p>
          </table:table-cell>
          <table:table-cell office:value-type="string" table:number-columns-spanned="4" table:number-rows-spanned="1" table:style-name="ce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0">
            <text:p>ADITIVO</text:p>
          </table:table-cell>
          <table:covered-table-cell/>
          <table:table-cell office:value-type="string" table:number-columns-spanned="1" table:number-rows-spanned="2" table:style-name="ce81">
            <text:p>REAJUSTE</text:p>
            <text:p>(R$)</text:p>
          </table:table-cell>
          <table:table-cell office:value-type="string" table:number-columns-spanned="5" table:number-rows-spanned="1" table:style-name="ce8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9">
            <text:p>SITUAÇÃO</text:p>
          </table:table-cell>
          <table:table-cell table:number-columns-repeated="16362"/>
        </table:table-row>
        <table:table-row table:style-name="ro12">
          <table:covered-table-cell/>
          <table:covered-table-cell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5">
            <text:p>REPASSE</text:p>
            <text:p>(R$)</text:p>
          </table:table-cell>
          <table:table-cell office:value-type="string" table:style-name="ce5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º/An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 CONTRATADO (R$)</text:p>
          </table:table-cell>
          <table:table-cell office:value-type="string" table:style-name="ce5">
            <text:p>DATA CONCLUSÃO / PARALISAÇÃO</text:p>
          </table:table-cell>
          <table:table-cell office:value-type="string" table:style-name="ce5">
            <text:p>PRAZO ADITADO</text:p>
          </table:table-cell>
          <table:table-cell office:value-type="string" table:style-name="ce5">
            <text:p>VALOR ADITADO ACUMULADO</text:p>
            <text:p>(R$)</text:p>
          </table:table-cell>
          <table:covered-table-cell/>
          <table:table-cell office:value-type="string" table:style-name="ce5">
            <text:p>NATUREZA DA DESPESA</text:p>
          </table:table-cell>
          <table:table-cell office:value-type="string" table:style-name="ce5">
            <text:p>VALOR MEDIDO ACUMULADO</text:p>
            <text:p>(R$)</text:p>
          </table:table-cell>
          <table:table-cell office:value-type="string" table:style-name="ce5">
            <text:p>VALOR PAGO ACUMULADO NO PERÍODO</text:p>
            <text:p>(R$)</text:p>
          </table:table-cell>
          <table:table-cell office:value-type="string" table:style-name="ce5">
            <text:p>VALOR PAGO ACUMULADO NO EXERCÍCIO</text:p>
            <text:p>(R$)</text:p>
          </table:table-cell>
          <table:table-cell office:value-type="string" table:style-name="ce5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7">
            <text:p>(5)</text:p>
          </table:table-cell>
          <table:table-cell office:value-type="string" table:style-name="ce7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7">
            <text:p>(8)</text:p>
          </table:table-cell>
          <table:table-cell office:value-type="string" table:style-name="ce7">
            <text:p>(9)</text:p>
          </table:table-cell>
          <table:table-cell office:value-type="string" table:style-name="ce7">
            <text:p>(10)</text:p>
          </table:table-cell>
          <table:table-cell office:value-type="string" table:style-name="ce7">
            <text:p>(11)</text:p>
          </table:table-cell>
          <table:table-cell office:value-type="string" table:style-name="ce7">
            <text:p>(12)</text:p>
          </table:table-cell>
          <table:table-cell office:value-type="string" table:style-name="ce7">
            <text:p>(13)</text:p>
          </table:table-cell>
          <table:table-cell office:value-type="string" table:style-name="ce7">
            <text:p>(14)</text:p>
          </table:table-cell>
          <table:table-cell office:value-type="string" table:style-name="ce7">
            <text:p>(15)</text:p>
          </table:table-cell>
          <table:table-cell office:value-type="string" table:style-name="ce7">
            <text:p>(16)</text:p>
          </table:table-cell>
          <table:table-cell office:value-type="string" table:style-name="ce7">
            <text:p>(17)</text:p>
          </table:table-cell>
          <table:table-cell office:value-type="string" table:style-name="ce7">
            <text:p>(18)</text:p>
          </table:table-cell>
          <table:table-cell office:value-type="string" table:style-name="ce7">
            <text:p>(19)</text:p>
          </table:table-cell>
          <table:table-cell office:value-type="string" table:style-name="ce7">
            <text:p>(20)</text:p>
          </table:table-cell>
          <table:table-cell office:value-type="string" table:style-name="ce7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7">
            <text:p>(23)</text:p>
          </table:table-cell>
          <table:table-cell office:value-type="string" table:style-name="ce7">
            <text:p>(24)</text:p>
          </table:table-cell>
          <table:table-cell office:value-type="string" table:style-name="ce7">
            <text:p>(25)</text:p>
          </table:table-cell>
          <table:table-cell office:value-type="string" table:style-name="ce7">
            <text:p>(26)</text:p>
          </table:table-cell>
          <table:table-cell table:number-columns-repeated="16362"/>
        </table:table-row>
        <table:table-row table:style-name="ro13">
          <table:table-cell office:value-type="string" table:style-name="ce10">
            <text:p>CONVITE 001/2023<text:s text:c="15"/></text:p>
          </table:table-cell>
          <table:table-cell office:value-type="string" table:style-name="ce11">
            <text:p>CONTRATACAO DE EMPRESA DE ENGENHARIA ESPECIALIZADA PARA REALIZACAO DE SERVICOS DE CONSULTORIA, ASSESSORIA, SUPERVISAO, FISCALIZACAO E ACOMPANHAMENTO DE OBRAS DA PREFEITURA</text:p>
            <text:p>MUNICIPAL DE BOM JARDIM - P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3.844.196/0001-99</text:p>
          </table:table-cell>
          <table:table-cell office:value-type="string" table:style-name="ce10">
            <text:p>JUSTO &amp; BRANCO ENGENHARIA</text:p>
            <text:p>CONSULTIVA LTDA</text:p>
          </table:table-cell>
          <table:table-cell office:value-type="string" table:style-name="ce14">
            <text:p>017/2023</text:p>
          </table:table-cell>
          <table:table-cell office:value-type="date" office:date-value="2023-01-13T00:00:00" table:style-name="ce14">
            <text:p>13/01/2023</text:p>
          </table:table-cell>
          <table:table-cell office:value-type="string" table:style-name="ce14">
            <text:p>12 (MESES)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6">
            <text:p>4.4.90.51.99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currency" office:value="192000" table:style-name="ce15">
            <text:p><text:s/>R$ 192.000,00<text:s/></text:p>
          </table:table-cell>
          <table:table-cell office:value-type="string" table:style-name="ce10">
            <text:p>ANDAMENTO</text:p>
          </table:table-cell>
          <table:table-cell table:number-columns-repeated="16362" table:style-name="ce17"/>
        </table:table-row>
        <table:table-row table:style-name="ro5">
          <table:table-cell office:value-type="string" table:style-name="ce13">
            <text:p>TP 005/2022<text:s text:c="18"/></text:p>
            <text:p><text:s/></text:p>
          </table:table-cell>
          <table:table-cell office:value-type="string" table:style-name="ce18">
            <text:p>REVITALIZAÇÃO DO PONTO TURÍSTICO PARQUE PEDRA DO NAVIO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URSOS DE CONVÊNIOS DO GOVERNO ESTADUAL FEM - STN</text:p>
          </table:table-cell>
          <table:table-cell office:value-type="float" office:value="2000000" table:style-name="ce19">
            <text:p>2.000.000,00</text:p>
          </table:table-cell>
          <table:table-cell office:value-type="float" office:value="586670.31000000006" table:style-name="ce20">
            <text:p>586.670,31</text:p>
          </table:table-cell>
          <table:table-cell office:value-type="string" table:style-name="ce13">
            <text:p>14.780.722/0001-10</text:p>
          </table:table-cell>
          <table:table-cell office:value-type="string" table:style-name="ce13">
            <text:p>BL CONSTRUTORA E SERVIÇOS LTDA - ME</text:p>
          </table:table-cell>
          <table:table-cell office:value-type="string" table:style-name="ce21">
            <text:p>109/2022</text:p>
          </table:table-cell>
          <table:table-cell office:value-type="date" office:date-value="2022-08-31T00:00:00" table:style-name="ce21">
            <text:p>31/08/2022</text:p>
          </table:table-cell>
          <table:table-cell office:value-type="string" table:style-name="ce21">
            <text:p>12 (MESES)</text:p>
          </table:table-cell>
          <table:table-cell office:value-type="currency" office:value="2459717.4300000002" table:style-name="ce15">
            <text:p><text:s/>R$ 2.459.717,43<text:s/></text:p>
          </table:table-cell>
          <table:table-cell office:value-type="string" table:style-name="ce12">
            <text:p>-</text:p>
          </table:table-cell>
          <table:table-cell office:value-type="string" table:style-name="ce22">
            <text:p>12 (MESES)</text:p>
          </table:table-cell>
          <table:table-cell office:value-type="currency" office:value="482514.79" table:style-name="ce15">
            <text:p><text:s/>R$ 482.514,79<text:s/></text:p>
          </table:table-cell>
          <table:table-cell table:style-name="ce7"/>
          <table:table-cell office:value-type="string" table:style-name="ce23">
            <text:p>4.4.90.51.91</text:p>
          </table:table-cell>
          <table:table-cell office:value-type="currency" office:value="1811141.84" table:style-name="ce15">
            <text:p><text:s/>R$ 1.811.141,84<text:s/></text:p>
          </table:table-cell>
          <table:table-cell office:value-type="currency" office:value="1504986.04" table:style-name="ce15">
            <text:p><text:s/>R$ 1.504.986,04<text:s/></text:p>
          </table:table-cell>
          <table:table-cell office:value-type="currency" office:value="1504986.04" table:style-name="ce15">
            <text:p><text:s/>R$ 1.504.986,04<text:s/></text:p>
          </table:table-cell>
          <table:table-cell office:value-type="currency" office:value="1736605.87" table:style-name="ce15">
            <text:p><text:s/>R$ 1.736.605,87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CONVITE 001/2021<text:s text:c="15"/></text:p>
          </table:table-cell>
          <table:table-cell office:value-type="string" table:style-name="ce18">
            <text:p>CONCLUSÃO DA CONSTRUÇÃO DE 01 (UMA) UNIDADE BÁSICA DE SAÚDE (UBS) NO DISTRITO DE TAMBOATÁ, NESTE MUNICIP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1.506.321/0001-96</text:p>
          </table:table-cell>
          <table:table-cell office:value-type="string" table:style-name="ce13">
            <text:p>IHNOVE SERVIÇOS DE CONSTRUÇÃO E TRANSPORTE ESCOLAR EIRELI - EPP</text:p>
          </table:table-cell>
          <table:table-cell office:value-type="string" table:style-name="ce13">
            <text:p>012/2021</text:p>
          </table:table-cell>
          <table:table-cell office:value-type="date" office:date-value="2021-03-10T00:00:00" table:style-name="ce21">
            <text:p>10/03/2021</text:p>
          </table:table-cell>
          <table:table-cell office:value-type="string" table:style-name="ce21">
            <text:p>07 (MESES)</text:p>
          </table:table-cell>
          <table:table-cell office:value-type="currency" office:value="153393.57999999999" table:style-name="ce15">
            <text:p><text:s/>R$ 153.393,58<text:s/>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42 (MESES)</text:p>
          </table:table-cell>
          <table:table-cell office:value-type="currency" office:value="37652.06" table:style-name="ce15">
            <text:p><text:s/>R$ 37.652,06<text:s/></text:p>
          </table:table-cell>
          <table:table-cell office:value-type="string" table:style-name="ce25">
            <text:p>4.354,35</text:p>
          </table:table-cell>
          <table:table-cell office:value-type="string" table:style-name="ce23">
            <text:p>4.4.90.51.99</text:p>
          </table:table-cell>
          <table:table-cell office:value-type="currency" office:value="174363.22" table:style-name="ce15">
            <text:p><text:s/>R$ 174.363,22<text:s/></text:p>
          </table:table-cell>
          <table:table-cell office:value-type="currency" office:value="70578.91" table:style-name="ce15">
            <text:p><text:s/>R$ 70.578,91<text:s/></text:p>
          </table:table-cell>
          <table:table-cell office:value-type="currency" office:value="70578.91" table:style-name="ce15">
            <text:p><text:s/>R$ 70.578,91<text:s/></text:p>
          </table:table-cell>
          <table:table-cell office:value-type="string" table:style-name="ce26">
            <text:p>177.424,4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6">
          <table:table-cell office:value-type="string" table:style-name="ce13">
            <text:p>TP 002/2021<text:s text:c="18"/></text:p>
            <text:p><text:s/></text:p>
          </table:table-cell>
          <table:table-cell office:value-type="string" table:style-name="ce18">
            <text:p>REFORMA E MELHORIAS DAS ESCOLAS E QUADRAS MUNICIPAIS DESTE MUNICIP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UNDE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4.780.722/0001-10</text:p>
          </table:table-cell>
          <table:table-cell office:value-type="string" table:style-name="ce13">
            <text:p>BL CONSTRUTORA E SERVIÇOS LTDA - ME</text:p>
          </table:table-cell>
          <table:table-cell office:value-type="string" table:style-name="ce13">
            <text:p>092/2021</text:p>
          </table:table-cell>
          <table:table-cell office:value-type="date" office:date-value="2021-09-07T00:00:00" table:style-name="ce21">
            <text:p>07/09/2021</text:p>
          </table:table-cell>
          <table:table-cell office:value-type="string" table:style-name="ce27">
            <text:p>07 (MESES)</text:p>
          </table:table-cell>
          <table:table-cell office:value-type="currency" office:value="673121.59" table:style-name="ce15">
            <text:p><text:s/>R$ 673.121,59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24 (MESES)</text:p>
          </table:table-cell>
          <table:table-cell office:value-type="currency" office:value="128610.95000000001" table:formula="of:=99949.71+28661.24" table:style-name="ce15">
            <text:p><text:s/>R$ 128.610,95<text:s/></text:p>
          </table:table-cell>
          <table:table-cell table:style-name="ce28"/>
          <table:table-cell office:value-type="string" table:style-name="ce13">
            <text:p>4.4.90.51.07</text:p>
          </table:table-cell>
          <table:table-cell office:value-type="currency" office:value="565213.06999999995" table:style-name="ce15">
            <text:p><text:s/>R$ 565.213,0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CORRÊNCIA 001/2018<text:s text:c="7"/></text:p>
            <text:p><text:s text:c="2"/></text:p>
          </table:table-cell>
          <table:table-cell office:value-type="string" table:style-name="ce11">
            <text:p>CONTRATACAO DE EMPRESA DO RAMO DE ENGENHARIA PARA CONSTRUÇÃO DE 01 (UMA) ESCOLA MUNICIPAL NA NOVA ITAGIBA, NO</text:p>
            <text:p>MUNICIPÍO DE BOM JARDIM - PE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UNDE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097/2018</text:p>
          </table:table-cell>
          <table:table-cell office:value-type="date" office:date-value="2018-07-06T00:00:00" table:style-name="ce14">
            <text:p>06/07/2018</text:p>
          </table:table-cell>
          <table:table-cell office:value-type="string" table:style-name="ce29">
            <text:p>12 (MESES)</text:p>
          </table:table-cell>
          <table:table-cell office:value-type="currency" office:value="1750707.13" table:style-name="ce15">
            <text:p><text:s/>R$ 1.750.707,13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36 (MESES)</text:p>
          </table:table-cell>
          <table:table-cell office:value-type="currency" office:value="154989.54999999999" table:style-name="ce15">
            <text:p><text:s/>R$ 154.989,55<text:s/></text:p>
          </table:table-cell>
          <table:table-cell table:style-name="ce28"/>
          <table:table-cell office:value-type="string" table:style-name="ce10">
            <text:p>4.4.90.51.91</text:p>
          </table:table-cell>
          <table:table-cell office:value-type="string" table:style-name="ce12">
            <text:p>-</text:p>
          </table:table-cell>
          <table:table-cell office:value-type="currency" office:value="146866.29999999999" table:style-name="ce15">
            <text:p><text:s/>R$ 146.866,30<text:s/></text:p>
          </table:table-cell>
          <table:table-cell office:value-type="currency" office:value="146866.29999999999" table:style-name="ce15">
            <text:p><text:s/>R$ 146.866,30<text:s/></text:p>
          </table:table-cell>
          <table:table-cell office:value-type="currency" office:value="1905696.68" table:style-name="ce15">
            <text:p><text:s/>R$ 1.905.696,68<text:s/></text:p>
          </table:table-cell>
          <table:table-cell office:value-type="string" table:style-name="ce10">
            <text:p>CONCLUIDO</text:p>
          </table:table-cell>
          <table:table-cell table:number-columns-repeated="16362" table:style-name="ce17"/>
        </table:table-row>
        <table:table-row table:style-name="ro5">
          <table:table-cell office:value-type="string" table:style-name="ce13">
            <text:p>CONCORRÊNCIA 002/2021<text:s text:c="7"/></text:p>
            <text:p><text:s text:c="2"/></text:p>
          </table:table-cell>
          <table:table-cell office:value-type="string" table:style-name="ce18">
            <text:p>PAVIMENTAÇÃO E RECAPEAMENTO ASFÁLTICO DE DIVERSAS RUAS NA SEDE E DISTRITO DE UMARI DO MUNICÍPIO DE BOM JARDIM/PE</text:p>
          </table:table-cell>
          <table:table-cell office:value-type="string" table:style-name="ce13">
            <text:p>884952/2019</text:p>
          </table:table-cell>
          <table:table-cell office:value-type="string" table:style-name="ce13">
            <text:p>MINISTÉRIO DO DESENVOLVIMENTO REGIONAL/ CAIXA</text:p>
          </table:table-cell>
          <table:table-cell office:value-type="float" office:value="3321000" table:style-name="ce19">
            <text:p>3.321.000,00</text:p>
          </table:table-cell>
          <table:table-cell office:value-type="string" table:style-name="ce20">
            <text:p>3346,08</text:p>
          </table:table-cell>
          <table:table-cell office:value-type="string" table:style-name="ce13">
            <text:p>17.696.801/0001-36</text:p>
          </table:table-cell>
          <table:table-cell office:value-type="string" table:style-name="ce13">
            <text:p>J BENEVIDES DA SILVA EIRELI EPP</text:p>
          </table:table-cell>
          <table:table-cell office:value-type="string" table:style-name="ce13">
            <text:p>102/2021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6">
            <text:p>06 (MESES)</text:p>
          </table:table-cell>
          <table:table-cell office:value-type="currency" office:value="3049159.18" table:style-name="ce15">
            <text:p><text:s/>R$ 3.049.159,18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24 (MESES)</text:p>
          </table:table-cell>
          <table:table-cell table:style-name="ce15"/>
          <table:table-cell office:value-type="string" table:style-name="ce6">
            <text:p>159.486,47</text:p>
          </table:table-cell>
          <table:table-cell office:value-type="string" table:style-name="ce13">
            <text:p>4.4.90.51.99</text:p>
          </table:table-cell>
          <table:table-cell office:value-type="currency" office:value="2721643.7" table:style-name="ce15">
            <text:p><text:s/>R$ 2.721.643,70<text:s/></text:p>
          </table:table-cell>
          <table:table-cell office:value-type="currency" office:value="1618349.7" table:style-name="ce15">
            <text:p><text:s/>R$ 1.618.349,70<text:s/></text:p>
          </table:table-cell>
          <table:table-cell office:value-type="currency" office:value="1618349.7" table:style-name="ce15">
            <text:p><text:s/>R$ 1.618.349,70<text:s/></text:p>
          </table:table-cell>
          <table:table-cell office:value-type="currency" office:value="1618349.7" table:style-name="ce15">
            <text:p><text:s/>R$ 1.618.349,70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CONCORRENCIA 004/2021<text:s text:c="14"/></text:p>
          </table:table-cell>
          <table:table-cell office:value-type="string" table:style-name="ce18">
            <text:p>RECAPEAMENTO ASFÁLTICO DE DIVERSAS VIAS DO MUNICIPIO DO BOM JARDIM/PE, CONFORME O 8º TERMO ADITIVO DO TERMO DE ADESÃO Nº 056/2015 FEM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URSOS DE CONVÊNIOS DO GOVERNO ESTADUAL</text:p>
          </table:table-cell>
          <table:table-cell office:value-type="float" office:value="359997.63" table:style-name="ce20">
            <text:p>359.997,63</text:p>
          </table:table-cell>
          <table:table-cell office:value-type="float" office:value="45998.41" table:style-name="ce20">
            <text:p>45.998,41</text:p>
          </table:table-cell>
          <table:table-cell office:value-type="string" table:style-name="ce13">
            <text:p>17.696.801/0001-36</text:p>
          </table:table-cell>
          <table:table-cell office:value-type="string" table:style-name="ce13">
            <text:p>J BENEVIDES DA SILVA EIRELI EPP</text:p>
          </table:table-cell>
          <table:table-cell office:value-type="string" table:style-name="ce13">
            <text:p>114/2021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6">
            <text:p>03 (MESES)</text:p>
          </table:table-cell>
          <table:table-cell office:value-type="currency" office:value="393928.31" table:style-name="ce15">
            <text:p><text:s/>R$ 393.928,31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04 (MESES)</text:p>
          </table:table-cell>
          <table:table-cell table:style-name="ce15"/>
          <table:table-cell table:style-name="ce28"/>
          <table:table-cell office:value-type="string" table:style-name="ce13">
            <text:p>4.4.90.51.99</text:p>
          </table:table-cell>
          <table:table-cell office:value-type="currency" office:value="392882.39" table:style-name="ce15">
            <text:p><text:s/>R$ 392.882,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TP 001/2022<text:s text:c="18"/></text:p>
            <text:p><text:s/></text:p>
          </table:table-cell>
          <table:table-cell office:value-type="string" table:style-name="ce18">
            <text:p>REFORMA E MELHORIAS DAS QUADRAS DE ESPORTE DO POVOADO DE FREITAS, POVOADO PINDOBINHA E DISTRITO DA ENCRUZILHADA, DO MUNICÍPIO DO BOM JARDIM/P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UNDE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1.506.321/0001-96</text:p>
          </table:table-cell>
          <table:table-cell office:value-type="string" table:style-name="ce13">
            <text:p>BL CONSTRUTORA E SERVIÇOS LTDA - ME</text:p>
          </table:table-cell>
          <table:table-cell office:value-type="string" table:style-name="ce13">
            <text:p>101/2022</text:p>
          </table:table-cell>
          <table:table-cell office:value-type="date" office:date-value="2022-07-22T00:00:00" table:style-name="ce21">
            <text:p>22/07/2022</text:p>
          </table:table-cell>
          <table:table-cell office:value-type="string" table:style-name="ce6">
            <text:p>12 (MESES)</text:p>
          </table:table-cell>
          <table:table-cell office:value-type="currency" office:value="163219.39000000001" table:style-name="ce15">
            <text:p><text:s/>R$ 163.219,39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06 (MESES)</text:p>
          </table:table-cell>
          <table:table-cell office:value-type="currency" office:value="31517.21" table:style-name="ce15">
            <text:p><text:s/>R$ 31.517,21<text:s/></text:p>
          </table:table-cell>
          <table:table-cell table:style-name="ce28"/>
          <table:table-cell office:value-type="string" table:style-name="ce13">
            <text:p>4.4.90.51.99</text:p>
          </table:table-cell>
          <table:table-cell office:value-type="currency" office:value="174348" table:style-name="ce15">
            <text:p><text:s/>R$ 174.348,00<text:s/></text:p>
          </table:table-cell>
          <table:table-cell office:value-type="currency" office:value="310356.19" table:style-name="ce15">
            <text:p><text:s/>R$ 310.356,19<text:s/></text:p>
          </table:table-cell>
          <table:table-cell office:value-type="currency" office:value="310356.19" table:style-name="ce15">
            <text:p><text:s/>R$ 310.356,19<text:s/></text:p>
          </table:table-cell>
          <table:table-cell office:value-type="string" table:style-name="ce26">
            <text:p>310.356,19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0">
            <text:p>CONCORRENCIA 002/2022<text:s text:c="14"/></text:p>
            <text:p>LOTE II</text:p>
          </table:table-cell>
          <table:table-cell office:value-type="string" table:style-name="ce18">
            <text:p>MELHORIA DA INFRAESTRUTURA COM PAVIMENTAÇÃO, DRENAGEM E CONTENÇÃO EM VIAS PÚBLICAS EM DIVERSOS LOCAIS DO MUNICIPIO DO BOM JARDIM/PE (CONTRATO 122/2021 - LOTE I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URSOS DE CONVÊNIOS DO GOVERNO DO ESTADO - EMENDA CLODOALDO MAGALHÃES / RECURSOS PROPRIOS</text:p>
          </table:table-cell>
          <table:table-cell office:value-type="float" office:value="250000" table:style-name="ce19">
            <text:p>250.000,00</text:p>
          </table:table-cell>
          <table:table-cell office:value-type="float" office:value="75000" table:style-name="ce19">
            <text:p>75.000,00</text:p>
          </table:table-cell>
          <table:table-cell office:value-type="string" table:style-name="ce13">
            <text:p>08.307.543/0001-68</text:p>
          </table:table-cell>
          <table:table-cell office:value-type="string" table:style-name="ce13">
            <text:p>OCTAGON EMPREEDIMENTOS LTDA - EPP</text:p>
          </table:table-cell>
          <table:table-cell office:value-type="string" table:style-name="ce13">
            <text:p>122/2022</text:p>
          </table:table-cell>
          <table:table-cell office:value-type="date" office:date-value="2022-09-14T00:00:00" table:style-name="ce21">
            <text:p>14/09/2022</text:p>
          </table:table-cell>
          <table:table-cell office:value-type="string" table:style-name="ce6">
            <text:p>08 (MESES)</text:p>
          </table:table-cell>
          <table:table-cell office:value-type="currency" office:value="307905" table:style-name="ce15">
            <text:p><text:s/>R$ 307.905,00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8 (MESES)</text:p>
          </table:table-cell>
          <table:table-cell office:value-type="string" table:style-name="ce15">
            <text:p>R$ 3.043,31</text:p>
          </table:table-cell>
          <table:table-cell table:style-name="ce28"/>
          <table:table-cell office:value-type="string" table:style-name="ce13">
            <text:p>4.4.90.51.99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currency" office:value="265895.98" table:style-name="ce15">
            <text:p><text:s/>R$ 265.895,98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CONCORRENCIA 002/2022<text:s text:c="14"/></text:p>
            <text:p>LOTE II</text:p>
          </table:table-cell>
          <table:table-cell office:value-type="string" table:style-name="ce18">
            <text:p>MELHORIA DA INFRAESTRUTURA COM PAVIMENTAÇÃO, DRENAGEM E CONTENÇÃO EM VIAS PÚBLICAS EM DIVERSOS LOCAIS DO MUNICIPIO DO BOM JARDIM/PE (CONTRATO 121/2021 - LOTE II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URSOS DE CONVÊNIOS DO GOVERNO DO ESTADO - EMENDA ERICK LESSA / RECURSOS PROPRIOS</text:p>
          </table:table-cell>
          <table:table-cell office:value-type="float" office:value="200000" table:style-name="ce19">
            <text:p>200.000,00</text:p>
          </table:table-cell>
          <table:table-cell office:value-type="string" table:style-name="ce19">
            <text:p><text:s text:c="2"/>81.753,49<text:s/></text:p>
          </table:table-cell>
          <table:table-cell office:value-type="string" table:style-name="ce13">
            <text:p>46.292.978/0001-75</text:p>
          </table:table-cell>
          <table:table-cell office:value-type="string" table:style-name="ce13">
            <text:p>ANDRÉ FELIPE MARCOS DE LIMA - ME</text:p>
          </table:table-cell>
          <table:table-cell office:value-type="string" table:style-name="ce13">
            <text:p>121/2022</text:p>
          </table:table-cell>
          <table:table-cell office:value-type="date" office:date-value="2022-09-14T00:00:00" table:style-name="ce21">
            <text:p>14/09/2022</text:p>
          </table:table-cell>
          <table:table-cell office:value-type="string" table:style-name="ce6">
            <text:p>08 (MESES)</text:p>
          </table:table-cell>
          <table:table-cell office:value-type="currency" office:value="280578.75" table:style-name="ce15">
            <text:p><text:s/>R$ 280.578,75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8 (MESES)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8</text:p>
          </table:table-cell>
          <table:table-cell table:style-name="ce1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ÃO INICIADA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CONCORRENCIA 002/2022<text:s text:c="14"/></text:p>
            <text:p>LOTE III</text:p>
          </table:table-cell>
          <table:table-cell office:value-type="string" table:style-name="ce18">
            <text:p>MELHORIA DA INFRAESTRUTURA COM PAVIMENTAÇÃO, DRENAGEM E CONTENÇÃO EM VIAS PÚBLICAS EM DIVERSOS LOCAIS DO MUNICIPIO DO BOM JARDIM/PE (CONTRATO 121/2021 - LOTE III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URSOS DE CONVÊNIOS DO GOVERNO DO ESTADO - EMENDA MARCO AURÉLIO/ RECURSOS PROPRIOS</text:p>
          </table:table-cell>
          <table:table-cell office:value-type="float" office:value="1250000" table:style-name="ce19">
            <text:p>1.250.000,00</text:p>
          </table:table-cell>
          <table:table-cell office:value-type="float" office:value="311212.52" table:style-name="ce19">
            <text:p>311.212,52</text:p>
          </table:table-cell>
          <table:table-cell office:value-type="string" table:style-name="ce13">
            <text:p>46.292.978/0001-75</text:p>
          </table:table-cell>
          <table:table-cell office:value-type="string" table:style-name="ce13">
            <text:p>ANDRÉ FELIPE</text:p>
            <text:p>MARCOS DE LIMA - ME</text:p>
          </table:table-cell>
          <table:table-cell office:value-type="string" table:style-name="ce13">
            <text:p>121/2022</text:p>
          </table:table-cell>
          <table:table-cell office:value-type="date" office:date-value="2022-09-14T00:00:00" table:style-name="ce21">
            <text:p>14/09/2022</text:p>
          </table:table-cell>
          <table:table-cell office:value-type="string" table:style-name="ce6">
            <text:p>06 (MESES)</text:p>
          </table:table-cell>
          <table:table-cell office:value-type="currency" office:value="1537794.35" table:style-name="ce15">
            <text:p><text:s/>R$ 1.537.794,35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8 (MESES)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8</text:p>
          </table:table-cell>
          <table:table-cell office:value-type="currency" office:value="508996.25" table:style-name="ce15">
            <text:p><text:s/>R$ 508.996,25<text:s/></text:p>
          </table:table-cell>
          <table:table-cell office:value-type="currency" office:value="223789.41" table:style-name="ce15">
            <text:p><text:s/>R$ 223.789,41<text:s/></text:p>
          </table:table-cell>
          <table:table-cell office:value-type="currency" office:value="223789.41" table:style-name="ce15">
            <text:p><text:s/>R$ 223.789,41<text:s/></text:p>
          </table:table-cell>
          <table:table-cell office:value-type="currency" office:value="435180.45" table:style-name="ce15">
            <text:p><text:s/>R$ 435.180,45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CONVITE 009/2022<text:s text:c="14"/></text:p>
            <text:p/>
          </table:table-cell>
          <table:table-cell office:value-type="string" table:style-name="ce18">
            <text:p>CONSTRUÇÃO E RECUPERAÇÃO DE DRENAGEM PLUVIAL E CONSTRUÇÃO DE MURO DE ARRIMO NO MUNICIPIO DO BOM JARDIM/P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6.292.978/0001-75</text:p>
          </table:table-cell>
          <table:table-cell office:value-type="string" table:style-name="ce13">
            <text:p>ANDRÉ FELIPE MARCOS DE LIMA - ME</text:p>
          </table:table-cell>
          <table:table-cell office:value-type="string" table:style-name="ce13">
            <text:p>120/2022</text:p>
          </table:table-cell>
          <table:table-cell office:value-type="date" office:date-value="2022-09-09T00:00:00" table:style-name="ce21">
            <text:p>09/09/2022</text:p>
          </table:table-cell>
          <table:table-cell office:value-type="string" table:style-name="ce6">
            <text:p>03 (MESES)</text:p>
          </table:table-cell>
          <table:table-cell office:value-type="currency" office:value="308979.51" table:style-name="ce15">
            <text:p><text:s/>R$ 308.979,51<text:s/></text:p>
          </table:table-cell>
          <table:table-cell office:value-type="date" office:date-value="2023-07-28T00:00:00" table:style-name="ce21">
            <text:p>28/07/2023</text:p>
          </table:table-cell>
          <table:table-cell office:value-type="string" table:style-name="ce6">
            <text:p>07 (MESES)</text:p>
          </table:table-cell>
          <table:table-cell office:value-type="currency" office:value="72435.22" table:style-name="ce15">
            <text:p><text:s/>R$ 72.435,22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9</text:p>
          </table:table-cell>
          <table:table-cell office:value-type="currency" office:value="381414.73" table:style-name="ce15">
            <text:p><text:s/>R$ 381.414,73<text:s/></text:p>
          </table:table-cell>
          <table:table-cell office:value-type="currency" office:value="133216.85999999999" table:style-name="ce15">
            <text:p><text:s/>R$ 133.216,86<text:s/></text:p>
          </table:table-cell>
          <table:table-cell office:value-type="currency" office:value="133216.85999999999" table:style-name="ce15">
            <text:p><text:s/>R$ 133.216,86<text:s/></text:p>
          </table:table-cell>
          <table:table-cell office:value-type="currency" office:value="381414.73" table:style-name="ce15">
            <text:p><text:s/>R$ 381.414,73<text:s/></text:p>
          </table:table-cell>
          <table:table-cell office:value-type="string" table:style-name="ce13">
            <text:p>FINALIZADO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PL Nº 005/2023<text:s/></text:p>
            <text:p/>
          </table:table-cell>
          <table:table-cell office:value-type="string" table:style-name="ce18">
            <text:p>CONCLUSÃO DA REFORMA DO HOSPITAL MUNICIPAL MIGUEL ARRAES <text:s/>NO MUNICÍPIO DE BOM JARDIM/PE COM MATERIAL E MÃO DE OBRA DA <text:s/>EMPREITEIRA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.935.844/0001-31</text:p>
          </table:table-cell>
          <table:table-cell office:value-type="string" table:style-name="ce13">
            <text:p>M LIRA CONSTRUÇÕES E SERVIÇOS EIRELI - EPP</text:p>
          </table:table-cell>
          <table:table-cell office:value-type="string" table:style-name="ce13">
            <text:p>032/2023</text:p>
          </table:table-cell>
          <table:table-cell office:value-type="date" office:date-value="2023-03-08T00:00:00" table:style-name="ce21">
            <text:p>08/03/2023</text:p>
          </table:table-cell>
          <table:table-cell office:value-type="string" table:style-name="ce6">
            <text:p>06 (MESES)</text:p>
          </table:table-cell>
          <table:table-cell office:value-type="currency" office:value="745112.16" table:style-name="ce15">
            <text:p><text:s/>R$ 745.112,16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2 (MESES)</text:p>
          </table:table-cell>
          <table:table-cell office:value-type="currency" office:value="363031.69" table:style-name="ce15">
            <text:p><text:s/>R$ 363.031,69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1</text:p>
          </table:table-cell>
          <table:table-cell office:value-type="currency" office:value="865670.22" table:style-name="ce15">
            <text:p><text:s/>R$ 865.670,22<text:s/></text:p>
          </table:table-cell>
          <table:table-cell office:value-type="currency" office:value="781744.88" table:style-name="ce15">
            <text:p><text:s/>R$ 781.744,88<text:s/></text:p>
          </table:table-cell>
          <table:table-cell office:value-type="currency" office:value="781744.88" table:style-name="ce15">
            <text:p><text:s/>R$ 781.744,88<text:s/></text:p>
          </table:table-cell>
          <table:table-cell office:value-type="currency" office:value="781744.88" table:style-name="ce15">
            <text:p><text:s/>R$ 781.744,88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PL Nº 011/2022<text:s/></text:p>
            <text:p/>
          </table:table-cell>
          <table:table-cell office:value-type="string" table:style-name="ce18">
            <text:p>CONSTRUÇÃO DE ÁREA DE RECREAÇÃO E COBERTURA DO PLAYGROUND DA CRECHE DA ENCRUZILHADA, NO MUNICIPIO DO BOM JARDIM/PE COM MATERIAL E MÃO DE OBRA DA <text:s/>EMPREITEIRA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.935.844/0001-31</text:p>
          </table:table-cell>
          <table:table-cell office:value-type="string" table:style-name="ce13">
            <text:p>M LIRA CONSTRUÇÕES E SERVIÇOS EIRELI - EPP</text:p>
          </table:table-cell>
          <table:table-cell office:value-type="string" table:style-name="ce13">
            <text:p>032/2023</text:p>
          </table:table-cell>
          <table:table-cell office:value-type="date" office:date-value="2022-12-11T00:00:00" table:style-name="ce21">
            <text:p>11/12/2022</text:p>
          </table:table-cell>
          <table:table-cell office:value-type="string" table:style-name="ce6">
            <text:p>04 (MESES)</text:p>
          </table:table-cell>
          <table:table-cell office:value-type="currency" office:value="473970.99" table:style-name="ce15">
            <text:p><text:s/>R$ 473.970,99<text:s/></text:p>
          </table:table-cell>
          <table:table-cell office:value-type="date" office:date-value="2023-03-11T00:00:00" table:style-name="ce21">
            <text:p>11/03/2023</text:p>
          </table:table-cell>
          <table:table-cell office:value-type="string" table:style-name="ce6">
            <text:p>06 (MESES)</text:p>
          </table:table-cell>
          <table:table-cell office:value-type="currency" office:value="110875.22" table:style-name="ce15">
            <text:p><text:s/>R$ 110.875,22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9</text:p>
          </table:table-cell>
          <table:table-cell office:value-type="currency" office:value="592226.35" table:style-name="ce15">
            <text:p><text:s/>R$ 592.226,35<text:s/></text:p>
          </table:table-cell>
          <table:table-cell office:value-type="currency" office:value="494856.86" table:style-name="ce15">
            <text:p><text:s/>R$ 494.856,86<text:s/></text:p>
          </table:table-cell>
          <table:table-cell office:value-type="currency" office:value="494856.86" table:style-name="ce15">
            <text:p><text:s/>R$ 494.856,86<text:s/></text:p>
          </table:table-cell>
          <table:table-cell office:value-type="currency" office:value="592226.35" table:style-name="ce15">
            <text:p><text:s/>R$ 592.226,35<text:s/></text:p>
          </table:table-cell>
          <table:table-cell office:value-type="string" table:style-name="ce13">
            <text:p>FINALIZADO</text:p>
          </table:table-cell>
          <table:table-cell table:number-columns-repeated="16362"/>
        </table:table-row>
        <table:table-row table:style-name="ro9">
          <table:table-cell office:value-type="string" table:style-name="ce31">
            <text:p>CONCORRENCIA 007/2021<text:s text:c="18"/></text:p>
            <text:p><text:s text:c="2"/></text:p>
          </table:table-cell>
          <table:table-cell office:value-type="string" table:style-name="ce32">
            <text:p>CONTRATAÇÃO DE EMPRESA DO RAMO DE ENGENHARIA DESTINADA A CONSTRUÇÃO DE UM PÓRTICO NA ENTRADA DO MUNICÍPIO, LOCLIZADO NA RUA DRº CARLOS SANTANA NO MUNICIPIO DO BOM JARDIM/P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.935.844/0001-31</text:p>
          </table:table-cell>
          <table:table-cell office:value-type="string" table:style-name="ce13">
            <text:p>M LIRA CONSTRUÇÕES E SERVIÇOS EIRELI - EPP</text:p>
          </table:table-cell>
          <table:table-cell office:value-type="string" table:style-name="ce13">
            <text:p>083/2022<text:s/></text:p>
          </table:table-cell>
          <table:table-cell office:value-type="date" office:date-value="2022-06-13T00:00:00" table:style-name="ce21">
            <text:p>13/06/2022</text:p>
          </table:table-cell>
          <table:table-cell office:value-type="string" table:style-name="ce6">
            <text:p>03 (MESES)</text:p>
          </table:table-cell>
          <table:table-cell office:value-type="currency" office:value="66546.47" table:style-name="ce15">
            <text:p><text:s/>R$ 66.546,47<text:s/></text:p>
          </table:table-cell>
          <table:table-cell office:value-type="string" table:style-name="ce13">
            <text:p>12/12/2022</text:p>
          </table:table-cell>
          <table:table-cell office:value-type="string" table:style-name="ce6">
            <text:p>03 (MESES)</text:p>
          </table:table-cell>
          <table:table-cell office:value-type="currency" office:value="16623.71" table:style-name="ce15">
            <text:p><text:s/>R$ 16.623,71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9</text:p>
          </table:table-cell>
          <table:table-cell office:value-type="currency" office:value="83170.179999999993" table:style-name="ce15">
            <text:p><text:s/>R$ 83.170,18<text:s/></text:p>
          </table:table-cell>
          <table:table-cell office:value-type="currency" office:value="32340.51" table:style-name="ce15">
            <text:p><text:s/>R$ 32.340,51<text:s/></text:p>
          </table:table-cell>
          <table:table-cell office:value-type="currency" office:value="32340.51" table:style-name="ce15">
            <text:p><text:s/>R$ 32.340,51<text:s/></text:p>
          </table:table-cell>
          <table:table-cell office:value-type="currency" office:value="83170.179999999993" table:style-name="ce15">
            <text:p><text:s/>R$ 83.170,18<text:s/></text:p>
          </table:table-cell>
          <table:table-cell office:value-type="string" table:style-name="ce13">
            <text:p>FINALIZADO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TP 003/2022<text:s text:c="18"/></text:p>
            <text:p><text:s/></text:p>
          </table:table-cell>
          <table:table-cell office:value-type="string" table:style-name="ce32">
            <text:p>CONTRATAÇÃO DE EMPRESA DO RAMO DE ENGENHARIA PARA A REFORMA, MELHORIAS E AMPLIAÇÃO DO MATADOURO PÚBLICO DO DISTRITO DE UMARI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.935.844/0001-31</text:p>
          </table:table-cell>
          <table:table-cell office:value-type="string" table:style-name="ce13">
            <text:p>M LIRA CONSTRUÇÕES E SERVIÇOS EIRELI - EPP</text:p>
          </table:table-cell>
          <table:table-cell office:value-type="string" table:style-name="ce13">
            <text:p>067/2022<text:s/></text:p>
          </table:table-cell>
          <table:table-cell office:value-type="date" office:date-value="2022-05-31T00:00:00" table:style-name="ce21">
            <text:p>31/05/2022</text:p>
          </table:table-cell>
          <table:table-cell office:value-type="string" table:style-name="ce6">
            <text:p>06 (MESES)</text:p>
          </table:table-cell>
          <table:table-cell office:value-type="currency" office:value="297499.36" table:style-name="ce15">
            <text:p><text:s/>R$ 297.499,36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24 (MESES)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07</text:p>
          </table:table-cell>
          <table:table-cell office:value-type="currency" office:value="84175.02" table:style-name="ce15">
            <text:p><text:s/>R$ 84.175,02<text:s/></text:p>
          </table:table-cell>
          <table:table-cell office:value-type="currency" office:value="33785.85" table:style-name="ce15">
            <text:p><text:s/>R$ 33.785,85<text:s/></text:p>
          </table:table-cell>
          <table:table-cell office:value-type="currency" office:value="33785.85" table:style-name="ce15">
            <text:p><text:s/>R$ 33.785,85<text:s/></text:p>
          </table:table-cell>
          <table:table-cell office:value-type="currency" office:value="84175.02" table:style-name="ce15">
            <text:p><text:s/>R$ 84.175,02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TP 001/2021<text:s text:c="12"/></text:p>
            <text:p><text:s/></text:p>
          </table:table-cell>
          <table:table-cell office:value-type="string" table:style-name="ce32">
            <text:p>CONTRATAÇÃO DE EMPRESA DO RAMO DE ENGENHARIA PARA PRESTAÇÃO DE SERVIÇOS DE CONCLUSÃO DA CONSTRUÇÃO DE 01 (UMA) CRECHE NO DISTRITO DA ENCRUZILHADA, MUNICÍPIO DE BOM JARDIM/PE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0.935.844/0001-31</text:p>
          </table:table-cell>
          <table:table-cell office:value-type="string" table:style-name="ce13">
            <text:p>M LIRA CONSTRUÇÕES E SERVIÇOS EIRELI - EPP</text:p>
          </table:table-cell>
          <table:table-cell office:value-type="string" table:style-name="ce13">
            <text:p>083/2021</text:p>
          </table:table-cell>
          <table:table-cell office:value-type="date" office:date-value="2021-09-08T00:00:00" table:style-name="ce21">
            <text:p>08/09/2021</text:p>
          </table:table-cell>
          <table:table-cell office:value-type="string" table:style-name="ce6">
            <text:p>06 (MESES)</text:p>
          </table:table-cell>
          <table:table-cell office:value-type="currency" office:value="775916.08" table:style-name="ce15">
            <text:p><text:s/>R$ 775.916,08<text:s/></text:p>
          </table:table-cell>
          <table:table-cell office:value-type="string" table:style-name="ce13">
            <text:p>27/12/2022</text:p>
          </table:table-cell>
          <table:table-cell office:value-type="string" table:style-name="ce6">
            <text:p>15 (MESES)</text:p>
          </table:table-cell>
          <table:table-cell office:value-type="currency" office:value="3254.97" table:style-name="ce15">
            <text:p><text:s/>R$ 3.254,97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1</text:p>
          </table:table-cell>
          <table:table-cell office:value-type="currency" office:value="773197.7" table:style-name="ce15">
            <text:p><text:s/>R$ 773.197,70<text:s/></text:p>
          </table:table-cell>
          <table:table-cell office:value-type="currency" office:value="175917.53" table:style-name="ce15">
            <text:p><text:s/>R$ 175.917,53<text:s/></text:p>
          </table:table-cell>
          <table:table-cell office:value-type="currency" office:value="175917.53" table:style-name="ce15">
            <text:p><text:s/>R$ 175.917,53<text:s/></text:p>
          </table:table-cell>
          <table:table-cell office:value-type="currency" office:value="773197.7" table:style-name="ce15">
            <text:p><text:s/>R$ 773.197,70<text:s/></text:p>
          </table:table-cell>
          <table:table-cell office:value-type="string" table:style-name="ce13">
            <text:p>FINALIZADO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CONCORRENCIA 001/2022<text:s text:c="17"/></text:p>
            <text:p><text:s text:c="2"/></text:p>
          </table:table-cell>
          <table:table-cell office:value-type="string" table:style-name="ce32">
            <text:p>CONTRATAÇÃO DE EMPRESA DO RAMO DE ENGENHARIA PARA PRESTAÇÃO DE SERVIÇOS DE CONSTRUÇÃO DA ARENA FÁBIO LIMA UMARIENSE, NO DISTRITO DE UMARI, MUNICÍPIO DE BOM JARDIM/PE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6.725.233/0001-45</text:p>
          </table:table-cell>
          <table:table-cell office:value-type="string" table:style-name="ce13">
            <text:p>B&amp;Q CONSTRUTORA E EMPREENDIMENTOS EIRELI</text:p>
          </table:table-cell>
          <table:table-cell office:value-type="string" table:style-name="ce13">
            <text:p>111/2022</text:p>
          </table:table-cell>
          <table:table-cell office:value-type="string" table:style-name="ce21">
            <text:p>09/02/2022</text:p>
          </table:table-cell>
          <table:table-cell office:value-type="string" table:style-name="ce6">
            <text:p>12 (MESES)</text:p>
          </table:table-cell>
          <table:table-cell office:value-type="currency" office:value="1548262.6" table:style-name="ce15">
            <text:p><text:s/>R$ 1.548.262,60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12 (MESES)</text:p>
          </table:table-cell>
          <table:table-cell office:value-type="currency" office:value="312074" table:style-name="ce15">
            <text:p><text:s/>R$ 312.074,00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8</text:p>
          </table:table-cell>
          <table:table-cell office:value-type="currency" office:value="574012.43999999994" table:style-name="ce15">
            <text:p><text:s/>R$ 574.012,44<text:s/></text:p>
          </table:table-cell>
          <table:table-cell office:value-type="currency" office:value="378939.78" table:style-name="ce15">
            <text:p><text:s/>R$ 378.939,78<text:s/></text:p>
          </table:table-cell>
          <table:table-cell office:value-type="currency" office:value="378939.78" table:style-name="ce15">
            <text:p><text:s/>R$ 378.939,78<text:s/></text:p>
          </table:table-cell>
          <table:table-cell office:value-type="currency" office:value="378939.78" table:style-name="ce15">
            <text:p><text:s/>R$ 378.939,78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0">
            <text:p>CONCORRENCIA 003/2023<text:s text:c="15"/></text:p>
            <text:p><text:s text:c="2"/></text:p>
          </table:table-cell>
          <table:table-cell office:value-type="string" table:style-name="ce32">
            <text:p>CONTRATAÇÃO DE EMPRESA DO RAMO DE ENGENHARIA PARA REALIZAÇÃO DE PAVIMENTAÇÃO EM DIVERSAS RUAS DO MUNICÍPIO DE BOM JARDIM/PE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7.331.335/0001-95</text:p>
          </table:table-cell>
          <table:table-cell office:value-type="string" table:style-name="ce13">
            <text:p>C&amp;M CONSTRUTORA E PRESTADORA DE SERVIÇOS LTDA</text:p>
          </table:table-cell>
          <table:table-cell office:value-type="string" table:style-name="ce13">
            <text:p>139/2023</text:p>
          </table:table-cell>
          <table:table-cell office:value-type="string" table:style-name="ce21">
            <text:p>30/10/2022</text:p>
          </table:table-cell>
          <table:table-cell office:value-type="string" table:style-name="ce6">
            <text:p>12 (MESES)</text:p>
          </table:table-cell>
          <table:table-cell office:value-type="currency" office:value="1996276.25" table:style-name="ce15">
            <text:p><text:s/>R$ 1.996.276,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8</text:p>
          </table:table-cell>
          <table:table-cell office:value-type="currency" office:value="460456.29" table:style-name="ce15">
            <text:p><text:s/>R$ 460.456,29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CONCORRENCIA 004/2023<text:s text:c="15"/></text:p>
            <text:p><text:s text:c="2"/></text:p>
          </table:table-cell>
          <table:table-cell office:value-type="string" table:style-name="ce32">
            <text:p>CONTRATAÇÃO DE EMPRESA DO RAMO DE ENGENHARIA PARA CONSTRUÇÃO DA CASA DO ARTESÃO NO MUNICÍPIO DO BOM JARDIM/PE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02.951.249/0001-08</text:p>
          </table:table-cell>
          <table:table-cell office:value-type="string" table:style-name="ce13">
            <text:p>RIO BRANCO CONSTRUTORA LTDA</text:p>
          </table:table-cell>
          <table:table-cell office:value-type="string" table:style-name="ce13">
            <text:p>128/2023</text:p>
          </table:table-cell>
          <table:table-cell office:value-type="string" table:style-name="ce21">
            <text:p>05/10/2023</text:p>
          </table:table-cell>
          <table:table-cell office:value-type="string" table:style-name="ce6">
            <text:p>04 (MESES)</text:p>
          </table:table-cell>
          <table:table-cell office:value-type="currency" office:value="443962.78" table:style-name="ce15">
            <text:p><text:s/>R$ 443.962,7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75617.27" table:style-name="ce15">
            <text:p><text:s/>R$ 75.617,27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8</text:p>
          </table:table-cell>
          <table:table-cell office:value-type="currency" office:value="263924.02" table:style-name="ce15">
            <text:p><text:s/>R$ 263.924,02<text:s/></text:p>
          </table:table-cell>
          <table:table-cell office:value-type="currency" office:value="99243.199999999997" table:style-name="ce15">
            <text:p><text:s/>R$ 99.243,20<text:s/></text:p>
          </table:table-cell>
          <table:table-cell office:value-type="currency" office:value="99243.199999999997" table:style-name="ce15">
            <text:p><text:s/>R$ 99.243,20<text:s/></text:p>
          </table:table-cell>
          <table:table-cell office:value-type="currency" office:value="99243.199999999997" table:style-name="ce15">
            <text:p><text:s/>R$ 99.243,20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0">
            <text:p>CONCORRENCIA 007/2023<text:s text:c="15"/></text:p>
            <text:p><text:s text:c="2"/></text:p>
          </table:table-cell>
          <table:table-cell office:value-type="string" table:style-name="ce32">
            <text:p>CONTRATAÇÃO DE EMPRESA DO RAMO DE ENGENHARIA PARA IMPLANTAÇÃO DO PARQUE LINEAR 19 DE JULHO, LOCALIZADO NO CENTRO DO MUNICÍPIO DO BOM JARDIM/PE., COM MATERIAL E MÃO DE OBRA DA EMPREITEI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2.876.135/0001-65</text:p>
          </table:table-cell>
          <table:table-cell office:value-type="string" table:style-name="ce13">
            <text:p>CAVALCANTI, ANDRADE E ALCANTRA CONSTRUTORA LTDA</text:p>
          </table:table-cell>
          <table:table-cell office:value-type="string" table:style-name="ce13">
            <text:p>135/2023</text:p>
          </table:table-cell>
          <table:table-cell office:value-type="string" table:style-name="ce21">
            <text:p>05/10/2023</text:p>
          </table:table-cell>
          <table:table-cell office:value-type="string" table:style-name="ce6">
            <text:p>04 (MESES)</text:p>
          </table:table-cell>
          <table:table-cell office:value-type="currency" office:value="542498.97" table:style-name="ce15">
            <text:p><text:s/>R$ 542.498,9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73710.84" table:style-name="ce15">
            <text:p><text:s/>R$ 73.710,84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8</text:p>
          </table:table-cell>
          <table:table-cell office:value-type="currency" office:value="354865.15" table:style-name="ce15">
            <text:p><text:s/>R$ 354.865,15<text:s/></text:p>
          </table:table-cell>
          <table:table-cell office:value-type="currency" office:value="210298.55" table:style-name="ce15">
            <text:p><text:s/>R$ 210.298,55<text:s/></text:p>
          </table:table-cell>
          <table:table-cell office:value-type="currency" office:value="210298.55" table:style-name="ce15">
            <text:p><text:s/>R$ 210.298,55<text:s/></text:p>
          </table:table-cell>
          <table:table-cell office:value-type="currency" office:value="210298.55" table:style-name="ce15">
            <text:p><text:s/>R$ 210.298,55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3<text:s text:c="18"/></text:p>
            <text:p><text:s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 LOTE 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613.383/0001-13</text:p>
          </table:table-cell>
          <table:table-cell office:value-type="string" table:style-name="ce10">
            <text:p><text:s/>Z PAULA CONSTRUCOES LTDA</text:p>
          </table:table-cell>
          <table:table-cell office:value-type="string" table:style-name="ce10">
            <text:p>098/2023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6">
            <text:p>12 (MESES)</text:p>
          </table:table-cell>
          <table:table-cell office:value-type="currency" office:value="241535.84" table:style-name="ce15">
            <text:p><text:s/>R$ 241.535,8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NÃO INICIADA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3<text:s text:c="18"/></text:p>
            <text:p><text:s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 LOTE 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613.383/0001-13</text:p>
          </table:table-cell>
          <table:table-cell office:value-type="string" table:style-name="ce10">
            <text:p><text:s/>Z PAULA CONSTRUCOES LTDA</text:p>
          </table:table-cell>
          <table:table-cell office:value-type="string" table:style-name="ce10">
            <text:p>098/2023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6">
            <text:p>12 (MESES)</text:p>
          </table:table-cell>
          <table:table-cell office:value-type="currency" office:value="91518.5" table:style-name="ce15">
            <text:p><text:s/>R$ 91.518,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30409.15" table:style-name="ce15">
            <text:p><text:s/>R$ 30.409,15<text:s/></text:p>
          </table:table-cell>
          <table:table-cell office:value-type="currency" office:value="30409.15" table:style-name="ce15">
            <text:p><text:s/>R$ 30.409,15<text:s/></text:p>
          </table:table-cell>
          <table:table-cell office:value-type="currency" office:value="30409.15" table:style-name="ce15">
            <text:p><text:s/>R$ 30.409,15<text:s/></text:p>
          </table:table-cell>
          <table:table-cell office:value-type="currency" office:value="30409.15" table:style-name="ce15">
            <text:p><text:s/>R$ 30.409,15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3<text:s text:c="18"/></text:p>
            <text:p><text:s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 LOTE 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613.383/0001-13</text:p>
          </table:table-cell>
          <table:table-cell office:value-type="string" table:style-name="ce10">
            <text:p><text:s/>Z PAULA CONSTRUCOES LTDA</text:p>
          </table:table-cell>
          <table:table-cell office:value-type="string" table:style-name="ce10">
            <text:p>098/2023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6">
            <text:p>12 (MESES)</text:p>
          </table:table-cell>
          <table:table-cell office:value-type="currency" office:value="102379.16" table:style-name="ce15">
            <text:p><text:s/>R$ 102.379,1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30598.44" table:style-name="ce15">
            <text:p><text:s/>R$ 30.598,44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33286.93" table:style-name="ce15">
            <text:p><text:s/>R$ 33.286,93<text:s/></text:p>
          </table:table-cell>
          <table:table-cell office:value-type="currency" office:value="33286.93" table:style-name="ce15">
            <text:p><text:s/>R$ 33.286,93<text:s/></text:p>
          </table:table-cell>
          <table:table-cell office:value-type="currency" office:value="33286.93" table:style-name="ce15">
            <text:p><text:s/>R$ 33.286,93<text:s/></text:p>
          </table:table-cell>
          <table:table-cell office:value-type="currency" office:value="33286.93" table:style-name="ce15">
            <text:p><text:s/>R$ 33.286,93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3<text:s text:c="18"/></text:p>
            <text:p><text:s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 LOTE 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613.383/0001-13</text:p>
          </table:table-cell>
          <table:table-cell office:value-type="string" table:style-name="ce10">
            <text:p><text:s/>Z PAULA CONSTRUCOES LTDA</text:p>
          </table:table-cell>
          <table:table-cell office:value-type="string" table:style-name="ce10">
            <text:p>098/2023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6">
            <text:p>12 (MESES)</text:p>
          </table:table-cell>
          <table:table-cell office:value-type="currency" office:value="50951.06" table:style-name="ce15">
            <text:p><text:s/>R$ 50.951,0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3<text:s text:c="18"/></text:p>
            <text:p><text:s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 (LOTE 5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613.383/0001-13</text:p>
          </table:table-cell>
          <table:table-cell office:value-type="string" table:style-name="ce10">
            <text:p><text:s/>Z PAULA CONSTRUCOES LTDA</text:p>
          </table:table-cell>
          <table:table-cell office:value-type="string" table:style-name="ce10">
            <text:p>098/2023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6">
            <text:p>12 (MESES)</text:p>
          </table:table-cell>
          <table:table-cell office:value-type="currency" office:value="266522.18" table:style-name="ce15">
            <text:p><text:s/>R$ 266.522,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110201.24" table:style-name="ce15">
            <text:p><text:s/>R$ 110.201,24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.4.90.51.98</text:p>
          </table:table-cell>
          <table:table-cell office:value-type="currency" office:value="366803.95" table:style-name="ce15">
            <text:p><text:s/>R$ 366.803,95<text:s/></text:p>
          </table:table-cell>
          <table:table-cell office:value-type="currency" office:value="258248.64" table:style-name="ce15">
            <text:p><text:s/>R$ 258.248,64<text:s/></text:p>
          </table:table-cell>
          <table:table-cell office:value-type="currency" office:value="258248.64" table:style-name="ce15">
            <text:p><text:s/>R$ 258.248,64<text:s/></text:p>
          </table:table-cell>
          <table:table-cell office:value-type="currency" office:value="258248.64" table:style-name="ce15">
            <text:p><text:s/>R$ 258.248,64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3<text:s text:c="18"/></text:p>
            <text:p><text:s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 (LOTE 6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613.383/0001-13</text:p>
          </table:table-cell>
          <table:table-cell office:value-type="string" table:style-name="ce10">
            <text:p><text:s/>Z PAULA CONSTRUCOES LTDA</text:p>
          </table:table-cell>
          <table:table-cell office:value-type="string" table:style-name="ce10">
            <text:p>098/2023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6">
            <text:p>12 (MESES)</text:p>
          </table:table-cell>
          <table:table-cell office:value-type="currency" office:value="104874.86" table:style-name="ce15">
            <text:p><text:s/>R$ 104.874,8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13929.47" table:style-name="ce15">
            <text:p><text:s/>R$ 13.929,47<text:s/></text:p>
          </table:table-cell>
          <table:table-cell office:value-type="currency" office:value="13929.47" table:style-name="ce15">
            <text:p><text:s/>R$ 13.929,47<text:s/></text:p>
          </table:table-cell>
          <table:table-cell office:value-type="currency" office:value="13929.47" table:style-name="ce15">
            <text:p><text:s/>R$ 13.929,47<text:s/></text:p>
          </table:table-cell>
          <table:table-cell office:value-type="currency" office:value="13929.47" table:style-name="ce15">
            <text:p><text:s/>R$ 13.929,47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1/2023<text:s text:c="18"/></text:p>
            <text:p><text:s/></text:p>
          </table:table-cell>
          <table:table-cell office:value-type="string" table:style-name="ce34">
            <text:p>CONTRATAÇÃO DE EMPRESA DO RAMO DE ENGENHARIA PARA IMPLANTAÇÃO DO PARQUE LINEAR 19 DE JULHO, LOCALIZADO NO CENTRO DO MUNICÍPIO DO BOM JARDIM/PE., COM MATERIAL E MÃO DE OBRA DA EMPREITEIRA (LOTE 7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2.613.383/0001-13</text:p>
          </table:table-cell>
          <table:table-cell office:value-type="string" table:style-name="ce10">
            <text:p><text:s/>Z PAULA CONSTRUCOES LTDA</text:p>
          </table:table-cell>
          <table:table-cell office:value-type="string" table:style-name="ce10">
            <text:p>098/2023</text:p>
          </table:table-cell>
          <table:table-cell office:value-type="date" office:date-value="2023-07-07T00:00:00" table:style-name="ce14">
            <text:p>07/07/2023</text:p>
          </table:table-cell>
          <table:table-cell office:value-type="string" table:style-name="ce6">
            <text:p>12 (MESES)</text:p>
          </table:table-cell>
          <table:table-cell office:value-type="currency" office:value="102359.7" table:style-name="ce15">
            <text:p><text:s/>R$ 102.359,7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17026.79" table:style-name="ce15">
            <text:p><text:s/>R$ 17.026,79<text:s/></text:p>
          </table:table-cell>
          <table:table-cell office:value-type="currency" office:value="17026.79" table:style-name="ce15">
            <text:p><text:s/>R$ 17.026,79<text:s/></text:p>
          </table:table-cell>
          <table:table-cell office:value-type="currency" office:value="17026.79" table:style-name="ce15">
            <text:p><text:s/>R$ 17.026,79<text:s/></text:p>
          </table:table-cell>
          <table:table-cell office:value-type="currency" office:value="17026.79" table:style-name="ce15">
            <text:p><text:s/>R$ 17.026,79<text:s/></text:p>
          </table:table-cell>
          <table:table-cell office:value-type="string" table:style-name="ce13">
            <text:p>ANDAMENTO</text:p>
          </table:table-cell>
          <table:table-cell table:number-columns-repeated="16362"/>
        </table:table-row>
        <table:table-row table:style-name="ro8">
          <table:table-cell office:value-type="string" table:style-name="ce33">
            <text:p>TP 002/2023<text:s text:c="18"/></text:p>
            <text:p><text:s/></text:p>
          </table:table-cell>
          <table:table-cell office:value-type="string" table:style-name="ce34">
            <text:p>CONTRATAÇÃO DE EMPRESA DO RAMO DE ENGENHARIA PARA CONSTRUÇÃO DA SEGUNDA ETAPA DO PARQUE MUNICIPAL DA PEDRA DO NAVIO NO MUNICÍPIO DO BOM JARDIM/PE., COM MATERIAL E MÃO DE OBRA DA EMPREITEIRA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030/2023</text:p>
          </table:table-cell>
          <table:table-cell office:value-type="date" office:date-value="2023-05-10T00:00:00" table:style-name="ce14">
            <text:p>10/05/2023</text:p>
          </table:table-cell>
          <table:table-cell office:value-type="string" table:style-name="ce6">
            <text:p>12 (MESES)</text:p>
          </table:table-cell>
          <table:table-cell office:value-type="currency" office:value="898089.89" table:style-name="ce15">
            <text:p><text:s/>R$ 898.089,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19946.04" table:style-name="ce15">
            <text:p><text:s/>R$ 19.946,04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207964.71" table:style-name="ce15">
            <text:p><text:s/>R$ 207.964,71<text:s/></text:p>
          </table:table-cell>
          <table:table-cell office:value-type="currency" office:value="52687.49" table:style-name="ce15">
            <text:p><text:s/>R$ 52.687,49<text:s/></text:p>
          </table:table-cell>
          <table:table-cell office:value-type="currency" office:value="52687.49" table:style-name="ce15">
            <text:p><text:s/>R$ 52.687,49<text:s/></text:p>
          </table:table-cell>
          <table:table-cell office:value-type="currency" office:value="52687.49" table:style-name="ce15">
            <text:p><text:s/>R$ 52.687,49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TP 002/2022<text:s text:c="16"/></text:p>
            <text:p><text:s/></text:p>
          </table:table-cell>
          <table:table-cell office:value-type="string" table:style-name="ce34">
            <text:p>CONTRATAÇÃO DE EMPRESA DO RAMO DE ENGENHARIA PARA CONSTRUÇÃO DE UMA UNIDADE BÁSICA DE SAÚDE NO MUNICÍPIO DO BOM JARDIM/PE., COM MATERIAL E MÃO DE OBRA DA EMPREITEIRA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079/2022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829000" table:style-name="ce15">
            <text:p><text:s/>R$ 829.000,00<text:s/>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24 (MESES)</text:p>
          </table:table-cell>
          <table:table-cell office:value-type="currency" office:value="22533.84" table:style-name="ce15">
            <text:p><text:s/>R$ 22.533,84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370466.11" table:style-name="ce15">
            <text:p><text:s/>R$ 370.466,11<text:s/></text:p>
          </table:table-cell>
          <table:table-cell office:value-type="currency" office:value="161160.32000000001" table:style-name="ce15">
            <text:p><text:s/>R$ 161.160,32<text:s/></text:p>
          </table:table-cell>
          <table:table-cell office:value-type="currency" office:value="161160.32000000001" table:style-name="ce15">
            <text:p><text:s/>R$ 161.160,32<text:s/></text:p>
          </table:table-cell>
          <table:table-cell office:value-type="currency" office:value="161160.32000000001" table:style-name="ce15">
            <text:p><text:s/>R$ 161.160,32<text:s/></text:p>
          </table:table-cell>
          <table:table-cell office:value-type="string" table:style-name="ce10">
            <text:p>ANDAMENTO</text:p>
          </table:table-cell>
          <table:table-cell table:number-columns-repeated="16362"/>
        </table:table-row>
        <table:table-row table:style-name="ro9">
          <table:table-cell office:value-type="string" table:style-name="ce33">
            <text:p>TP 002/2023<text:s text:c="18"/></text:p>
            <text:p><text:s/></text:p>
          </table:table-cell>
          <table:table-cell office:value-type="string" table:style-name="ce34">
            <text:p>CONTRATAÇÃO DE EMPRESA DE ENGENHARIA PARA CONSTRUÇÃO DE UMA UNIDADE BÁSICA DE SAÚDE (UBS), NO DISTRITO DE BIZARRA – BOM JARDIM / PE,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F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3.081.856/0001-41</text:p>
          </table:table-cell>
          <table:table-cell office:value-type="string" table:style-name="ce10">
            <text:p>ISNARD ENGENHARIA LTDA</text:p>
          </table:table-cell>
          <table:table-cell office:value-type="string" table:style-name="ce10">
            <text:p>114/2023</text:p>
          </table:table-cell>
          <table:table-cell office:value-type="date" office:date-value="2023-10-02T00:00:00" table:style-name="ce14">
            <text:p>02/10/2023</text:p>
          </table:table-cell>
          <table:table-cell office:value-type="string" table:style-name="ce6">
            <text:p>12 (MESES)</text:p>
          </table:table-cell>
          <table:table-cell office:value-type="currency" office:value="1260122.42" table:style-name="ce15">
            <text:p><text:s/>R$ 1.260.122,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26005.21" table:style-name="ce15">
            <text:p><text:s/>R$ 26.005,21<text:s/>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1</text:p>
          </table:table-cell>
          <table:table-cell office:value-type="currency" office:value="342902.75" table:style-name="ce15">
            <text:p><text:s/>R$ 342.902,75<text:s/></text:p>
          </table:table-cell>
          <table:table-cell office:value-type="currency" office:value="272010.25" table:style-name="ce15">
            <text:p><text:s/>R$ 272.010,25<text:s/></text:p>
          </table:table-cell>
          <table:table-cell office:value-type="currency" office:value="272010.25" table:style-name="ce15">
            <text:p><text:s/>R$ 272.010,25<text:s/></text:p>
          </table:table-cell>
          <table:table-cell office:value-type="currency" office:value="272010.25" table:style-name="ce15">
            <text:p><text:s/>R$ 272.010,25<text:s/></text:p>
          </table:table-cell>
          <table:table-cell office:value-type="string" table:style-name="ce10">
            <text:p>ANDAMENTO</text:p>
          </table:table-cell>
          <table:table-cell table:number-columns-repeated="16362" table:style-name="ce17"/>
        </table:table-row>
        <table:table-row table:style-name="ro14">
          <table:table-cell office:value-type="string" table:style-name="ce30">
            <text:p>CONCORRENCIA 001/2023<text:s text:c="15"/></text:p>
            <text:p><text:s text:c="2"/></text:p>
          </table:table-cell>
          <table:table-cell office:value-type="string" table:style-name="ce34">
            <text:p>CONTRATAQAO DE EMPRESA DE ENGENHARIA</text:p>
            <text:p>PARA A ADEQUAQAO DE ESTRADAS VICINAIS CONFORME CONVENIO E REPASSE</text:p>
            <text:p>n° 921577 EM DIVERSOS LOCAIS NO MUNICIPIO DE BOM JARDIM/PE COM</text:p>
            <text:p>MATERIAL E MA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INISTÉRIO DO DESENVOLVIMENTO REGIONAL/ CAIXA</text:p>
          </table:table-cell>
          <table:table-cell office:value-type="currency" office:value="3124571.08" table:style-name="ce15">
            <text:p><text:s/>R$ 3.124.571,08<text:s/></text:p>
          </table:table-cell>
          <table:table-cell office:value-type="currency" office:value="3820" table:style-name="ce15">
            <text:p><text:s/>R$ 3.820,00<text:s/></text:p>
          </table:table-cell>
          <table:table-cell office:value-type="string" table:style-name="ce10">
            <text:p>01.514.128/0001-36</text:p>
          </table:table-cell>
          <table:table-cell office:value-type="string" table:style-name="ce10">
            <text:p>SCAVE SERVICOS DE ENGENHARIA E LOCACAO LTDA</text:p>
          </table:table-cell>
          <table:table-cell office:value-type="string" table:style-name="ce10">
            <text:p>° 091/2023</text:p>
          </table:table-cell>
          <table:table-cell office:value-type="date" office:date-value="2023-12-30T00:00:00" table:style-name="ce14">
            <text:p>30/12/2023</text:p>
          </table:table-cell>
          <table:table-cell office:value-type="string" table:style-name="ce6">
            <text:p>12 (MESES)</text:p>
          </table:table-cell>
          <table:table-cell office:value-type="currency" office:value="3128391.08" table:style-name="ce15">
            <text:p><text:s/>R$ 3.128.391,08<text:s/></text:p>
          </table:table-cell>
          <table:table-cell office:value-type="float" office:value="45256" table:style-name="ce12">
            <text:p>452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331923.34000000003" table:style-name="ce15">
            <text:p><text:s/>R$ 331.923,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ARALIZADA</text:p>
          </table:table-cell>
          <table:table-cell table:number-columns-repeated="16362" table:style-name="ce17"/>
        </table:table-row>
        <table:table-row table:style-name="ro5">
          <table:table-cell office:value-type="string" table:style-name="ce30">
            <text:p>CONCORRENCIA 001/2022<text:s text:c="9"/></text:p>
            <text:p><text:s text:c="2"/></text:p>
          </table:table-cell>
          <table:table-cell office:value-type="string" table:style-name="ce34">
            <text:p>CONTRATAÇÃO DE EMPRESA DE ENGENHARIA PARA CONSTRUÇÃO DE PRAÇAS DE UMARI DE ZEZÉ – BOM JARDIM / PE,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03.420.484/0001-16</text:p>
          </table:table-cell>
          <table:table-cell office:value-type="string" table:style-name="ce10">
            <text:p>CONSTRUTORA MARFERREI - EPP.</text:p>
          </table:table-cell>
          <table:table-cell office:value-type="string" table:style-name="ce10">
            <text:p>085/2022</text:p>
          </table:table-cell>
          <table:table-cell office:value-type="date" office:date-value="2023-06-20T00:00:00" table:style-name="ce14">
            <text:p>20/06/2023</text:p>
          </table:table-cell>
          <table:table-cell office:value-type="string" table:style-name="ce6">
            <text:p>03 (MESES)</text:p>
          </table:table-cell>
          <table:table-cell office:value-type="currency" office:value="72066.460000000006" table:style-name="ce15">
            <text:p><text:s/>R$ 72.066,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28644.28" table:style-name="ce15">
            <text:p><text:s/>R$ 28.644,2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 table:style-name="ce17"/>
        </table:table-row>
        <table:table-row table:style-name="ro7">
          <table:table-cell office:value-type="string" table:style-name="ce33">
            <text:p>DISPENSA No DV0001/2023<text:s text:c="15"/></text:p>
            <text:p><text:s/></text:p>
          </table:table-cell>
          <table:table-cell office:value-type="string" table:style-name="ce34">
            <text:p>CONTRATAÇÃO DE</text:p>
            <text:p>EMPRESA DE ENGENHARIA PARA SERVIÇO DE IMPLANTAÇÃO DE SINALIZAÇÃO</text:p>
            <text:p>VIÁRIA HORIZONTAL NO CENTRO DO MUNICÍPIO BOM JARDIM/PE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8.820.600/0001-22</text:p>
          </table:table-cell>
          <table:table-cell office:value-type="string" table:style-name="ce10">
            <text:p>ALEXSIA S ARAUJO LUCENA - EPP</text:p>
          </table:table-cell>
          <table:table-cell office:value-type="string" table:style-name="ce10">
            <text:p>067/2023</text:p>
          </table:table-cell>
          <table:table-cell office:value-type="date" office:date-value="2023-05-31T00:00:00" table:style-name="ce14">
            <text:p>31/05/2023</text:p>
          </table:table-cell>
          <table:table-cell office:value-type="string" table:style-name="ce6">
            <text:p>02 (MESES)</text:p>
          </table:table-cell>
          <table:table-cell office:value-type="currency" office:value="100036.06" table:style-name="ce15">
            <text:p><text:s/>R$ 100.036,0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 table:style-name="ce17"/>
        </table:table-row>
        <table:table-row table:style-name="ro7">
          <table:table-cell office:value-type="string" table:style-name="ce33">
            <text:p>TP 003/2023<text:s text:c="18"/></text:p>
            <text:p><text:s/></text:p>
          </table:table-cell>
          <table:table-cell office:value-type="string" table:style-name="ce34">
            <text:p>CONTRATAÇÃO DE EMPRESA DE ENGENHARIA PARA PAVIMENTAÇÃO EM DIVERSAS RUAS DO MUNICÍPIO DE BOM JARDIM / PE,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PROPRI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7.331.335/0001-95</text:p>
          </table:table-cell>
          <table:table-cell office:value-type="string" table:style-name="ce10">
            <text:p>C&amp;M CONSTRUTORA E PRESTADORA DE SERVIÇOS LTDA</text:p>
          </table:table-cell>
          <table:table-cell office:value-type="string" table:style-name="ce10">
            <text:p>139/2023</text:p>
          </table:table-cell>
          <table:table-cell office:value-type="date" office:date-value="2023-10-30T00:00:00" table:style-name="ce14">
            <text:p>30/10/2023</text:p>
          </table:table-cell>
          <table:table-cell office:value-type="string" table:style-name="ce6">
            <text:p>12 (MESES)</text:p>
          </table:table-cell>
          <table:table-cell office:value-type="currency" office:value="1996276.25" table:style-name="ce15">
            <text:p><text:s/>R$ 1.996.276,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4.4.90.51.98</text:p>
          </table:table-cell>
          <table:table-cell office:value-type="currency" office:value="460456.29" table:style-name="ce15">
            <text:p><text:s/>R$ 460.456,29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currency" office:value="65126.32" table:style-name="ce15">
            <text:p><text:s/>R$ 65.126,32<text:s/></text:p>
          </table:table-cell>
          <table:table-cell office:value-type="string" table:style-name="ce10">
            <text:p>ANDAMENTO</text:p>
          </table:table-cell>
          <table:table-cell table:number-columns-repeated="16362" table:style-name="ce17"/>
        </table:table-row>
        <table:table-row table:style-name="ro8">
          <table:table-cell office:value-type="string" table:style-name="ce33">
            <text:p>TP 006/2022<text:s text:c="18"/></text:p>
            <text:p><text:s/></text:p>
          </table:table-cell>
          <table:table-cell office:value-type="string" table:style-name="ce34">
            <text:p>CONTRATAÇÃO DE EMPRESAS DE ENGENHARIA PARA REALIZAÇÃO DE PAVIMENTAÇÃO EM DIVERSAS RUAS DO MUNICÍPIO DO BOM JARDIM – PE, DE ACORDO COM OS REPASSES Nº 912669, 920165 E 923132 E COM MATERIAL E MÃO DE OBRA DA EMPREITEIRA.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INISTÉRIO DO DESENVOLVIMENTO REGIONAL/ CAIX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14.780.722/0001-10</text:p>
          </table:table-cell>
          <table:table-cell office:value-type="string" table:style-name="ce10">
            <text:p>BL CONSTRUTORA E SERVIÇOS LTDA - ME</text:p>
          </table:table-cell>
          <table:table-cell office:value-type="string" table:style-name="ce10">
            <text:p>107/2022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2770140.97" table:style-name="ce15">
            <text:p><text:s/>R$ 2.770.140,9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DISTRATADA</text:p>
          </table:table-cell>
          <table:table-cell table:number-columns-repeated="16362" table:style-name="ce17"/>
        </table:table-row>
        <table:table-row table:style-name="ro15">
          <table:table-cell office:value-type="string" table:style-name="ce30">
            <text:p>CONCORRENCIA 002/2023<text:s text:c="9"/></text:p>
            <text:p><text:s text:c="2"/></text:p>
          </table:table-cell>
          <table:table-cell office:value-type="string" table:style-name="ce34">
            <text:p>CONTRATAÇÃO DE EMPRESA DE ENGENHARIA PARA PAVIMENTAÇÃO CONFORME CONTRATO DE REPASSE Nº 920165/2021 E Nº 923132/2021 - MINISTERIO DAS CIDADES / CAIXA ECONÔMICA FEDERAL EM DIVERSOS LOCAIS NO MUNICÍPIO DE BOM JARDIM/PE COM MATERIAL E MÃO DE OBRA DA EMPREITEIRA. (LOTE I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INISTÉRIO DO DESENVOLVIMENTO REGIONAL/ CAIX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0">
            <text:p>05.545.366/0001-60</text:p>
          </table:table-cell>
          <table:table-cell office:value-type="string" table:style-name="ce10">
            <text:p><text:s/>C P M CONSTRUTORA LTDA</text:p>
          </table:table-cell>
          <table:table-cell office:value-type="string" table:style-name="ce10">
            <text:p>142/2023<text:s/>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2193199.73" table:style-name="ce15">
            <text:p><text:s/>R$ 2.193.199,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 table:style-name="ce17"/>
        </table:table-row>
        <table:table-row table:style-name="ro15">
          <table:table-cell office:value-type="string" table:style-name="ce30">
            <text:p>CONCORRENCIA 002/2023<text:s text:c="9"/></text:p>
            <text:p><text:s text:c="2"/></text:p>
          </table:table-cell>
          <table:table-cell office:value-type="string" table:style-name="ce34">
            <text:p>CONTRATAÇÃO DE EMPRESA DE ENGENHARIA PARA PAVIMENTAÇÃO CONFORME CONTRATO DE REPASSE Nº 920165/2021 E Nº 923132/2021 - MINISTERIO DAS CIDADES / CAIXA ECONÔMICA FEDERAL EM DIVERSOS LOCAIS NO MUNICÍPIO DE BOM JARDIM/PE COM MATERIAL E MÃO DE OBRA DA EMPREITEIRA. <text:s/>(LOTE I)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INISTÉRIO DO DESENVOLVIMENTO REGIONAL/ CAIX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0">
            <text:p>05.545.366/0001-60</text:p>
          </table:table-cell>
          <table:table-cell office:value-type="string" table:style-name="ce10">
            <text:p><text:s/>C P M CONSTRUTORA LTDA</text:p>
          </table:table-cell>
          <table:table-cell office:value-type="string" table:style-name="ce10">
            <text:p>143/2023<text:s/></text:p>
          </table:table-cell>
          <table:table-cell office:value-type="date" office:date-value="2022-08-31T00:00:00" table:style-name="ce14">
            <text:p>31/08/2022</text:p>
          </table:table-cell>
          <table:table-cell office:value-type="string" table:style-name="ce6">
            <text:p>12 (MESES)</text:p>
          </table:table-cell>
          <table:table-cell office:value-type="currency" office:value="1027122.18" table:style-name="ce15">
            <text:p><text:s/>R$ 1.027.122,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0">
            <text:p>ANDAMENTO</text:p>
          </table:table-cell>
          <table:table-cell table:number-columns-repeated="16362" table:style-name="ce17"/>
        </table:table-row>
        <table:table-row table:number-rows-repeated="2" table:style-name="ro2">
          <table:table-cell table:number-columns-repeated="22" table:style-name="ce28"/>
          <table:table-cell table:number-columns-repeated="16362"/>
        </table:table-row>
        <table:table-row table:style-name="ro2">
          <table:table-cell table:number-columns-spanned="22" table:number-rows-spanned="1" table:style-name="ce77"/>
          <table:covered-table-cell table:number-columns-repeated="21"/>
          <table:table-cell table:number-columns-repeated="16362"/>
        </table:table-row>
        <table:table-row table:style-name="ro2">
          <table:table-cell table:style-name="ce36"/>
          <table:table-cell office:value-type="string" table:number-columns-spanned="21" table:number-rows-spanned="1" table:style-name="ce78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)</text:p>
          </table:table-cell>
          <table:table-cell office:value-type="string" table:number-columns-spanned="21" table:number-rows-spanned="1" table:style-name="ce76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)</text:p>
          </table:table-cell>
          <table:table-cell office:value-type="string" table:number-columns-spanned="21" table:number-rows-spanned="1" table:style-name="ce76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3)</text:p>
          </table:table-cell>
          <table:table-cell office:value-type="string" table:number-columns-spanned="21" table:number-rows-spanned="1" table:style-name="ce76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4)</text:p>
          </table:table-cell>
          <table:table-cell office:value-type="string" table:number-columns-spanned="21" table:number-rows-spanned="1" table:style-name="ce76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16">
          <table:table-cell office:value-type="string" table:style-name="ce37">
            <text:p>(5)</text:p>
          </table:table-cell>
          <table:table-cell office:value-type="string" table:number-columns-spanned="21" table:number-rows-spanned="1" table:style-name="ce76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6)</text:p>
          </table:table-cell>
          <table:table-cell office:value-type="string" table:number-columns-spanned="21" table:number-rows-spanned="1" table:style-name="ce76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7)</text:p>
          </table:table-cell>
          <table:table-cell office:value-type="string" table:number-columns-spanned="21" table:number-rows-spanned="1" table:style-name="ce76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8)</text:p>
          </table:table-cell>
          <table:table-cell office:value-type="string" table:number-columns-spanned="21" table:number-rows-spanned="1" table:style-name="ce76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9)</text:p>
          </table:table-cell>
          <table:table-cell office:value-type="string" table:number-columns-spanned="21" table:number-rows-spanned="1" table:style-name="ce76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0)</text:p>
          </table:table-cell>
          <table:table-cell office:value-type="string" table:number-columns-spanned="21" table:number-rows-spanned="1" table:style-name="ce76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1)</text:p>
          </table:table-cell>
          <table:table-cell office:value-type="string" table:number-columns-spanned="21" table:number-rows-spanned="1" table:style-name="ce76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2)</text:p>
          </table:table-cell>
          <table:table-cell office:value-type="string" table:number-columns-spanned="21" table:number-rows-spanned="1" table:style-name="ce76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3)</text:p>
          </table:table-cell>
          <table:table-cell office:value-type="string" table:number-columns-spanned="21" table:number-rows-spanned="1" table:style-name="ce76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4)</text:p>
          </table:table-cell>
          <table:table-cell office:value-type="string" table:number-columns-spanned="21" table:number-rows-spanned="1" table:style-name="ce76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5)</text:p>
          </table:table-cell>
          <table:table-cell office:value-type="string" table:number-columns-spanned="21" table:number-rows-spanned="1" table:style-name="ce76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6)</text:p>
          </table:table-cell>
          <table:table-cell office:value-type="string" table:number-columns-spanned="21" table:number-rows-spanned="1" table:style-name="ce76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7)</text:p>
          </table:table-cell>
          <table:table-cell office:value-type="string" table:number-columns-spanned="21" table:number-rows-spanned="1" table:style-name="ce76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8)</text:p>
          </table:table-cell>
          <table:table-cell office:value-type="string" table:number-columns-spanned="21" table:number-rows-spanned="1" table:style-name="ce76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19)</text:p>
          </table:table-cell>
          <table:table-cell office:value-type="string" table:number-columns-spanned="21" table:number-rows-spanned="1" table:style-name="ce76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0)</text:p>
          </table:table-cell>
          <table:table-cell office:value-type="string" table:number-columns-spanned="21" table:number-rows-spanned="1" table:style-name="ce76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1)</text:p>
          </table:table-cell>
          <table:table-cell office:value-type="string" table:number-columns-spanned="21" table:number-rows-spanned="1" table:style-name="ce76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2)</text:p>
          </table:table-cell>
          <table:table-cell office:value-type="string" table:number-columns-spanned="21" table:number-rows-spanned="1" table:style-name="ce76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3)</text:p>
          </table:table-cell>
          <table:table-cell office:value-type="string" table:number-columns-spanned="21" table:number-rows-spanned="1" table:style-name="ce76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4<text:span text:style-name="T3">)</text:span></text:p>
          </table:table-cell>
          <table:table-cell office:value-type="string" table:number-columns-spanned="21" table:number-rows-spanned="1" table:style-name="ce76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5)</text:p>
          </table:table-cell>
          <table:table-cell office:value-type="string" table:number-columns-spanned="21" table:number-rows-spanned="1" table:style-name="ce76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6)</text:p>
          </table:table-cell>
          <table:table-cell office:value-type="string" table:number-columns-spanned="21" table:number-rows-spanned="1" table:style-name="ce7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7)</text:p>
          </table:table-cell>
          <table:table-cell office:value-type="string" table:number-columns-spanned="21" table:number-rows-spanned="1" table:style-name="ce76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8)</text:p>
          </table:table-cell>
          <table:table-cell office:value-type="string" table:number-columns-spanned="21" table:number-rows-spanned="1" table:style-name="ce76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1">
          <table:table-cell office:value-type="string" table:style-name="ce37">
            <text:p>(29)</text:p>
          </table:table-cell>
          <table:table-cell office:value-type="string" table:number-columns-spanned="21" table:number-rows-spanned="1" table:style-name="ce76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81" table:base-cell-address="MODELO_-_Anexo_da_Resolução_TC_.$A$1"/>
        </table:named-expressions>
      </table:table>
      <table:table table:name="CONSOLIDADO_-_Prestação_de_Cont" table:style-name="ta3">
        <table:table-column table:style-name="co23" table:default-cell-style-name="ce61"/>
        <table:table-column table:style-name="co24" table:default-cell-style-name="ce62"/>
        <table:table-column table:style-name="co25" table:default-cell-style-name="ce61"/>
        <table:table-column table:style-name="co24" table:default-cell-style-name="ce63"/>
        <table:table-column table:style-name="co1" table:number-columns-repeated="2" table:default-cell-style-name="ce59"/>
        <table:table-column table:style-name="co7" table:default-cell-style-name="ce63"/>
        <table:table-column table:style-name="co24" table:default-cell-style-name="ce63"/>
        <table:table-column table:style-name="co25" table:default-cell-style-name="ce61"/>
        <table:table-column table:style-name="co25" table:default-cell-style-name="ce60"/>
        <table:table-column table:style-name="co26" table:default-cell-style-name="ce61"/>
        <table:table-column table:style-name="co1" table:default-cell-style-name="ce59"/>
        <table:table-column table:style-name="co25" table:default-cell-style-name="ce60"/>
        <table:table-column table:style-name="co26" table:default-cell-style-name="ce61"/>
        <table:table-column table:style-name="co1" table:number-columns-repeated="2" table:default-cell-style-name="ce59"/>
        <table:table-column table:style-name="co1" table:default-cell-style-name="ce61"/>
        <table:table-column table:style-name="co1" table:number-columns-repeated="4" table:default-cell-style-name="ce59"/>
        <table:table-column table:style-name="co27" table:default-cell-style-name="ce61"/>
        <table:table-column table:style-name="co3" table:number-columns-repeated="16362" table:default-cell-style-name="ce41"/>
        <table:table-row table:style-name="ro11">
          <table:table-cell office:value-type="string" table:style-name="ce38">
            <text:p>UNIDADE:</text:p>
          </table:table-cell>
          <table:table-cell table:style-name="ce39"/>
          <table:table-cell table:style-name="ce40"/>
          <table:table-cell table:style-name="ce3"/>
          <table:table-cell table:number-columns-spanned="3" table:number-rows-spanned="1" table:style-name="ce77"/>
          <table:covered-table-cell table:number-columns-repeated="2"/>
          <table:table-cell table:style-name="ce3"/>
          <table:table-cell table:style-name="ce41"/>
          <table:table-cell table:style-name="ce42"/>
          <table:table-cell table:style-name="ce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2"/>
          <table:table-cell table:number-columns-repeated="4" table:style-name="ce43"/>
          <table:table-cell table:style-name="ce2"/>
          <table:table-cell table:number-columns-repeated="16362"/>
        </table:table-row>
        <table:table-row table:style-name="ro11">
          <table:table-cell office:value-type="string" table:style-name="ce38">
            <text:p>UNIDADE ORÇAMENTÁRIA:</text:p>
          </table:table-cell>
          <table:table-cell table:style-name="ce39"/>
          <table:table-cell table:style-name="ce40"/>
          <table:table-cell office:value-type="string" table:style-name="ce3">
            <text:p>___________________________________________________</text:p>
          </table:table-cell>
          <table:table-cell office:value-type="string" table:number-columns-spanned="3" table:number-rows-spanned="1" table:style-name="ce88">
            <text:p>___________________________________________________</text:p>
          </table:table-cell>
          <table:covered-table-cell table:number-columns-repeated="2"/>
          <table:table-cell office:value-type="string" table:style-name="ce3">
            <text:p>___________________________________________________</text:p>
          </table:table-cell>
          <table:table-cell table:style-name="ce41"/>
          <table:table-cell table:style-name="ce42"/>
          <table:table-cell table:style-name="ce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2"/>
          <table:table-cell table:number-columns-repeated="4" table:style-name="ce43"/>
          <table:table-cell table:style-name="ce2"/>
          <table:table-cell table:number-columns-repeated="16362"/>
        </table:table-row>
        <table:table-row table:style-name="ro11">
          <table:table-cell office:value-type="string" table:style-name="ce38">
            <text:p>EXERCÍCIO:</text:p>
          </table:table-cell>
          <table:table-cell table:style-name="ce39"/>
          <table:table-cell table:style-name="ce40"/>
          <table:table-cell table:style-name="ce47"/>
          <table:table-cell table:number-columns-spanned="3" table:number-rows-spanned="1" table:style-name="ce77"/>
          <table:covered-table-cell table:number-columns-repeated="2"/>
          <table:table-cell table:style-name="ce47"/>
          <table:table-cell table:style-name="ce41"/>
          <table:table-cell table:style-name="ce42"/>
          <table:table-cell table:style-name="ce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2"/>
          <table:table-cell table:number-columns-repeated="4" table:style-name="ce43"/>
          <table:table-cell table:style-name="ce2"/>
          <table:table-cell table:number-columns-repeated="16362"/>
        </table:table-row>
        <table:table-row table:style-name="ro11">
          <table:table-cell office:value-type="string" table:style-name="ce38">
            <text:p>PERÍODO REFERENCIAL:</text:p>
          </table:table-cell>
          <table:table-cell office:value-type="string" table:style-name="ce48">
            <text:p>JANEIRO A DEZEMBRO</text:p>
          </table:table-cell>
          <table:table-cell table:style-name="ce40"/>
          <table:table-cell office:value-type="string" table:style-name="ce49">
            <text:p>Responsável pelo preenchimento</text:p>
          </table:table-cell>
          <table:table-cell office:value-type="string" table:number-columns-spanned="3" table:number-rows-spanned="1" table:style-name="ce89">
            <text:p>Responsável pela Unidade</text:p>
          </table:table-cell>
          <table:covered-table-cell table:number-columns-repeated="2"/>
          <table:table-cell office:value-type="string" table:style-name="ce50">
            <text:p>Ordenador de Despesa</text:p>
          </table:table-cell>
          <table:table-cell table:style-name="ce41"/>
          <table:table-cell table:style-name="ce42"/>
          <table:table-cell table:style-name="ce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2"/>
          <table:table-cell table:number-columns-repeated="4" table:style-name="ce43"/>
          <table:table-cell table:style-name="ce2"/>
          <table:table-cell table:number-columns-repeated="16362"/>
        </table:table-row>
        <table:table-row table:style-name="ro2">
          <table:table-cell table:style-name="ce51"/>
          <table:table-cell table:number-columns-repeated="3" table:style-name="ce52"/>
          <table:table-cell table:number-columns-repeated="2" table:style-name="ce53"/>
          <table:table-cell table:number-columns-repeated="3" table:style-name="ce52"/>
          <table:table-cell table:style-name="ce54"/>
          <table:table-cell table:style-name="ce52"/>
          <table:table-cell table:style-name="ce55"/>
          <table:table-cell table:style-name="ce54"/>
          <table:table-cell table:style-name="ce52"/>
          <table:table-cell table:number-columns-repeated="2" table:style-name="ce55"/>
          <table:table-cell table:style-name="ce52"/>
          <table:table-cell table:number-columns-repeated="4" table:style-name="ce55"/>
          <table:table-cell table:style-name="ce52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86">
            <text:p>MODALIDADE /<text:s/></text:p>
            <text:p>Nº LICITAÇÃO</text:p>
          </table:table-cell>
          <table:table-cell office:value-type="string" table:number-columns-spanned="1" table:number-rows-spanned="2" table:style-name="ce86">
            <text:p>IDENTIFICAÇÃO DA OBRA, SERVIÇO OU AQUISIÇÃO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2" table:style-name="ce87">
            <text:p>REAJUSTE</text:p>
            <text:p>(R$)</text:p>
          </table:table-cell>
          <table:table-cell office:value-type="string" table:number-columns-spanned="5" table:number-rows-spanned="1" table:style-name="ce8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86">
            <text:p>SITUAÇÃO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56">
            <text:p>Nº/Ano</text:p>
          </table:table-cell>
          <table:table-cell office:value-type="string" table:style-name="ce56">
            <text:p>CONCEDENTE</text:p>
          </table:table-cell>
          <table:table-cell office:value-type="string" table:style-name="ce57">
            <text:p>REPASSE</text:p>
            <text:p>(R$)</text:p>
          </table:table-cell>
          <table:table-cell office:value-type="string" table:style-name="ce57">
            <text:p>CONTRAPARTIDA (R$)</text:p>
          </table:table-cell>
          <table:table-cell office:value-type="string" table:style-name="ce56">
            <text:p>CNPJ/CPF</text:p>
          </table:table-cell>
          <table:table-cell office:value-type="string" table:style-name="ce56">
            <text:p>RAZÃO SOCIAL</text:p>
          </table:table-cell>
          <table:table-cell office:value-type="string" table:style-name="ce56">
            <text:p>Nº/Ano</text:p>
          </table:table-cell>
          <table:table-cell office:value-type="string" table:style-name="ce58">
            <text:p>DATA INÍCIO</text:p>
          </table:table-cell>
          <table:table-cell office:value-type="string" table:style-name="ce56">
            <text:p>PRAZO</text:p>
          </table:table-cell>
          <table:table-cell office:value-type="string" table:style-name="ce57">
            <text:p>VALOR CONTRATADO (R$)</text:p>
          </table:table-cell>
          <table:table-cell office:value-type="string" table:style-name="ce58">
            <text:p>DATA CONCLUSÃO / PARALISAÇÃO</text:p>
          </table:table-cell>
          <table:table-cell office:value-type="string" table:style-name="ce56">
            <text:p>PRAZO ADITADO</text:p>
          </table:table-cell>
          <table:table-cell office:value-type="string" table:style-name="ce57">
            <text:p>VALOR ADITADO ACUMULADO</text:p>
            <text:p>(R$)</text:p>
          </table:table-cell>
          <table:covered-table-cell/>
          <table:table-cell office:value-type="string" table:style-name="ce56">
            <text:p>NATUREZA DA DESPESA</text:p>
          </table:table-cell>
          <table:table-cell office:value-type="string" table:style-name="ce57">
            <text:p>VALOR MEDIDO ACUMULADO</text:p>
            <text:p>(R$)</text:p>
          </table:table-cell>
          <table:table-cell office:value-type="string" table:style-name="ce57">
            <text:p>VALOR PAGO ACUMULADO NO PERÍODO</text:p>
            <text:p>(R$)</text:p>
          </table:table-cell>
          <table:table-cell office:value-type="string" table:style-name="ce57">
            <text:p>VALOR PAGO ACUMULADO NO EXERCÍCIO</text:p>
            <text:p>(R$)</text:p>
          </table:table-cell>
          <table:table-cell office:value-type="string" table:style-name="ce57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5" table:style-name="ro2">
          <table:table-cell table:style-name="ce10"/>
          <table:table-cell table:style-name="ce34"/>
          <table:table-cell table:number-columns-repeated="2" table:style-name="ce10"/>
          <table:table-cell table:number-columns-repeated="2" table:style-name="ce59"/>
          <table:table-cell table:number-columns-repeated="3" table:style-name="ce10"/>
          <table:table-cell table:style-name="ce60"/>
          <table:table-cell table:style-name="ce10"/>
          <table:table-cell table:style-name="ce59"/>
          <table:table-cell table:style-name="ce60"/>
          <table:table-cell table:style-name="ce10"/>
          <table:table-cell table:number-columns-repeated="2" table:style-name="ce59"/>
          <table:table-cell table:style-name="ce10"/>
          <table:table-cell table:number-columns-repeated="4" table:style-name="ce59"/>
          <table:table-cell table:style-name="ce10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CONSOLIDADO_-_Prestação_de_Cont'.$A:.$B]~['CONSOLIDADO_-_Prestação_de_Cont'.$1:.$7])" table:base-cell-address="ANUA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V_237_rgula" style:display-name="Vírgula" style:family="table-cell" style:data-style-name="N39"/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2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CONTROLADORIA</meta:initial-creator>
    <dc:creator>Eristhon Hugo</dc:creator>
    <meta:creation-date>2014-07-16T13:29:43Z</meta:creation-date>
    <dc:date>2024-03-25T11:51:16Z</dc:date>
    <meta:print-date>2024-03-25T11:48:42Z</meta:print-date>
  </office:meta>
</office:document-meta>
</file>