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#00B05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92D05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92D05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fo:background-color="#00B050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86" style:family="table-cell" style:parent-style-name="Default" style:data-style-name="N0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2pt solid #000000" style:vertical-align="middle" fo:wrap-option="wrap" fo:background-color="#00B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fo:background-color="#00B050"/>
    </style:style>
    <style:style style:name="ce10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-top="none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thin solid #000000" fo:border-left="thin solid #000000" fo:border-right="2pt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top" fo:wrap-option="wrap" fo:background-color="#FFFF00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33" style:family="table-cell" style:parent-style-name="Default" style:data-style-name="N36">
      <style:table-cell-properties style:vertical-align="top" fo:wrap-option="wrap"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135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9">
      <style:table-cell-properties style:vertical-align="top" fo:wrap-option="wrap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-_1o_TRIMESTRE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4" table:default-cell-style-name="ce3"/>
        <table:table-column table:style-name="co3" table:number-columns-repeated="16363" table:default-cell-style-name="ce4"/>
        <table:table-row table:style-name="ro1">
          <table:table-cell office:value-type="string" table:number-columns-spanned="21" table:number-rows-spanned="1" table:style-name="ce92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4"/>
        </table:table-row>
        <table:table-row table:style-name="ro3">
          <table:table-cell office:value-type="string" table:style-name="ce5">
            <text:p>UNIDADE: PREFEITURA MUNICIPAL DO BOM JARDIM</text:p>
          </table:table-cell>
          <table:table-cell table:style-name="ce5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93">
            <text:p>EXERCÍCIO:<text:s/></text:p>
          </table:table-cell>
          <table:covered-table-cell/>
          <table:table-cell office:value-type="string" table:style-name="ce8">
            <text:p>2019</text:p>
          </table:table-cell>
          <table:table-cell table:style-name="ce6"/>
          <table:table-cell table:number-columns-repeated="9" table:style-name="ce7"/>
          <table:table-cell table:number-columns-repeated="16363" table:style-name="ce9"/>
        </table:table-row>
        <table:table-row table:style-name="ro3">
          <table:table-cell office:value-type="string" table:number-columns-spanned="8" table:number-rows-spanned="1" table:style-name="ce93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93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01/01/2019 à 31/03/2019</text:p>
          </table:table-cell>
          <table:covered-table-cell table:number-columns-repeated="2"/>
          <table:table-cell table:style-name="ce6"/>
          <table:table-cell table:number-columns-repeated="6" table:style-name="ce7"/>
          <table:table-cell table:number-columns-repeated="16363" table:style-name="ce9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95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3" table:style-name="ce98">
            <text:p>MODALIDADE / Nº LICITAÇÃO</text:p>
          </table:table-cell>
          <table:table-cell office:value-type="string" table:number-columns-spanned="1" table:number-rows-spanned="3" table:style-name="ce98">
            <text:p>IDENTIFICAÇÃO DA OBRA, SER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100">
            <text:p>VALOR MEDIDO ACUMULADO</text:p>
          </table:table-cell>
          <table:table-cell office:value-type="string" table:number-columns-spanned="1" table:number-rows-spanned="3" table:style-name="ce100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1">
            <text:p>Nº</text:p>
          </table:table-cell>
          <table:table-cell office:value-type="string" table:number-columns-spanned="1" table:number-rows-spanned="2" table:style-name="ce102">
            <text:p>CONCEDENTE</text:p>
          </table:table-cell>
          <table:table-cell office:value-type="string" table:number-columns-spanned="1" table:number-rows-spanned="2" table:style-name="ce103">
            <text:p>REPASSE</text:p>
            <text:p>(R$)</text:p>
          </table:table-cell>
          <table:table-cell office:value-type="string" table:number-columns-spanned="1" table:number-rows-spanned="2" table:style-name="ce104">
            <text:p>CONTRAPARTIDA (R$)</text:p>
          </table:table-cell>
          <table:table-cell office:value-type="string" table:number-columns-spanned="1" table:number-rows-spanned="2" table:style-name="ce101">
            <text:p>CNPJ/CPF</text:p>
          </table:table-cell>
          <table:table-cell office:value-type="string" table:number-columns-spanned="1" table:number-rows-spanned="2" table:style-name="ce103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number-columns-spanned="1" table:number-rows-spanned="2" table:style-name="ce102">
            <text:p>DATA INÍCIO</text:p>
          </table:table-cell>
          <table:table-cell office:value-type="string" table:number-columns-spanned="1" table:number-rows-spanned="2" table:style-name="ce102">
            <text:p>PRAZO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3">
            <text:p>DATA CONCLUSÃO / PARALISAÇÃO</text:p>
          </table:table-cell>
          <table:table-cell office:value-type="string" table:number-columns-spanned="1" table:number-rows-spanned="2" table:style-name="ce101">
            <text:p>PRAZO ADITADO</text:p>
          </table:table-cell>
          <table:table-cell office:value-type="string" table:number-columns-spanned="1" table:number-rows-spanned="2" table:style-name="ce10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2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21"/>
          <table:table-cell table:style-name="ce19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3" table:style-name="ce4"/>
        </table:table-row>
        <table:table-row table:style-name="ro8">
          <table:table-cell office:value-type="string" table:style-name="ce31">
            <text:p>PROC 060/2017</text:p>
            <text:p>T.P. 005/2017</text:p>
          </table:table-cell>
          <table:table-cell office:value-type="string" table:style-name="ce32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03.844.196/0001-99</text:p>
          </table:table-cell>
          <table:table-cell office:value-type="string" table:style-name="ce37">
            <text:p>JUSTO &amp; BRANCO ENGENHARIA CONSULTIVA LTDA. EPP.</text:p>
          </table:table-cell>
          <table:table-cell office:value-type="string" table:style-name="ce38">
            <text:p>81/2017</text:p>
          </table:table-cell>
          <table:table-cell office:value-type="date" office:date-value="2017-11-08T00:00:00" table:style-name="ce39">
            <text:p>08/11/17</text:p>
          </table:table-cell>
          <table:table-cell office:value-type="string" table:style-name="ce34">
            <text:p>12 MESES</text:p>
          </table:table-cell>
          <table:table-cell office:value-type="float" office:value="119880" table:style-name="ce36">
            <text:p>119.88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180 dias</text:p>
          </table:table-cell>
          <table:table-cell table:style-name="ce40"/>
          <table:table-cell office:value-type="string" table:style-name="ce41">
            <text:p>33.90.35</text:p>
          </table:table-cell>
          <table:table-cell office:value-type="float" office:value="119070" table:style-name="ce42">
            <text:p>119.070,00</text:p>
          </table:table-cell>
          <table:table-cell office:value-type="float" office:value="29970" table:formula="of:=9990*3" table:style-name="ce36">
            <text:p>29.970,00</text:p>
          </table:table-cell>
          <table:table-cell office:value-type="float" office:value="119070" table:formula="of:=89100+[.R11]" table:style-name="ce36">
            <text:p>119.070,00</text:p>
          </table:table-cell>
          <table:table-cell office:value-type="float" office:value="119070" table:formula="of:=[.Q11]" table:style-name="ce43">
            <text:p>119.070,00</text:p>
          </table:table-cell>
          <table:table-cell office:value-type="string" table:style-name="ce44">
            <text:p>Em andamento</text:p>
          </table:table-cell>
          <table:table-cell office:value-type="string" table:style-name="ce45">
            <text:p>OK</text:p>
          </table:table-cell>
          <table:table-cell table:number-columns-repeated="16362" table:style-name="ce45"/>
        </table:table-row>
        <table:table-row table:style-name="ro9">
          <table:table-cell office:value-type="string" table:style-name="ce46">
            <text:p>PROC 051/2017</text:p>
            <text:p>C. 001/2017</text:p>
          </table:table-cell>
          <table:table-cell office:value-type="string" table:style-name="ce47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2.272.426/0001-83</text:p>
          </table:table-cell>
          <table:table-cell office:value-type="string" table:style-name="ce52">
            <text:p>HARPIA CONSTRUÇÃO, COM. E SERVIÇOS EIRELI-EPP</text:p>
          </table:table-cell>
          <table:table-cell office:value-type="string" table:style-name="ce53">
            <text:p>077/2017</text:p>
          </table:table-cell>
          <table:table-cell office:value-type="date" office:date-value="2017-10-20T00:00:00" table:style-name="ce54">
            <text:p>20/10/17</text:p>
          </table:table-cell>
          <table:table-cell office:value-type="string" table:style-name="ce49">
            <text:p>240 DIAS</text:p>
          </table:table-cell>
          <table:table-cell office:value-type="float" office:value="1360882.6" table:style-name="ce51">
            <text:p>1.360.882,60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645164.8899999999" table:formula="of:=472568.72+[.R12]" table:style-name="ce57">
            <text:p>645.164,89</text:p>
          </table:table-cell>
          <table:table-cell office:value-type="float" office:value="172596.16999999998" table:formula="of:=51726.9+30000+44216.11+46653.16" table:style-name="ce51">
            <text:p>172.596,17</text:p>
          </table:table-cell>
          <table:table-cell office:value-type="float" office:value="172596.16999999998" table:formula="of:=[.R12]" table:style-name="ce51">
            <text:p>172.596,17</text:p>
          </table:table-cell>
          <table:table-cell office:value-type="float" office:value="645164.8899999999" table:formula="of:=[.Q12]" table:style-name="ce58">
            <text:p>645.164,89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43/2018</text:p>
            <text:p>T.P. 003/2018</text:p>
          </table:table-cell>
          <table:table-cell office:value-type="string" table:style-name="ce61">
            <text:p>Contratação de uma Empresa de Engenharia para Reforma e Ampliação do Cemitério Municipal do Centro, Bom Jardim-PE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02.951.249/0001-08</text:p>
          </table:table-cell>
          <table:table-cell office:value-type="string" table:style-name="ce52">
            <text:p>RIO BRANCO CONSTRUTORA LTDA</text:p>
          </table:table-cell>
          <table:table-cell office:value-type="string" table:style-name="ce53">
            <text:p>94/2018</text:p>
          </table:table-cell>
          <table:table-cell office:value-type="date" office:date-value="2018-07-04T00:00:00" table:style-name="ce54">
            <text:p>04/07/18</text:p>
          </table:table-cell>
          <table:table-cell office:value-type="string" table:style-name="ce49">
            <text:p>150 DIAS</text:p>
          </table:table-cell>
          <table:table-cell office:value-type="float" office:value="214512.73" table:style-name="ce51">
            <text:p>214.512,73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55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70623.62" table:formula="of:=60064.35+[.R13]" table:style-name="ce57">
            <text:p>70.623,62</text:p>
          </table:table-cell>
          <table:table-cell office:value-type="float" office:value="10559.27" table:formula="of:=3621.76+6937.51" table:style-name="ce51">
            <text:p>10.559,27</text:p>
          </table:table-cell>
          <table:table-cell office:value-type="float" office:value="10559.27" table:formula="of:=[.R13]" table:style-name="ce51">
            <text:p>10.559,27</text:p>
          </table:table-cell>
          <table:table-cell office:value-type="float" office:value="70623.62" table:formula="of:=[.Q13]" table:style-name="ce58">
            <text:p>70.623,62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52/2017</text:p>
            <text:p>C. 002/2017</text:p>
          </table:table-cell>
          <table:table-cell office:value-type="string" table:style-name="ce61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7.156.048/0001-96</text:p>
          </table:table-cell>
          <table:table-cell office:value-type="string" table:style-name="ce52">
            <text:p><text:s/>TANDEN EMPREENDIMENTOS EIRELI EPP.</text:p>
          </table:table-cell>
          <table:table-cell office:value-type="string" table:style-name="ce53">
            <text:p>82/2017</text:p>
          </table:table-cell>
          <table:table-cell office:value-type="date" office:date-value="2017-11-27T00:00:00" table:style-name="ce54">
            <text:p>27/11/17</text:p>
          </table:table-cell>
          <table:table-cell office:value-type="string" table:style-name="ce49">
            <text:p>300 DIAS</text:p>
          </table:table-cell>
          <table:table-cell office:value-type="float" office:value="1732195.9" table:style-name="ce51">
            <text:p>1.732.195,90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55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729090.07000000007" table:formula="of:=665391.01+[.R14]" table:style-name="ce57">
            <text:p>729.090,07</text:p>
          </table:table-cell>
          <table:table-cell office:value-type="float" office:value="63699.06" table:style-name="ce51">
            <text:p>63.699,06</text:p>
          </table:table-cell>
          <table:table-cell office:value-type="float" office:value="63699.06" table:formula="of:=[.R14]" table:style-name="ce51">
            <text:p>63.699,06</text:p>
          </table:table-cell>
          <table:table-cell office:value-type="float" office:value="729090.07000000007" table:formula="of:=[.Q14]" table:style-name="ce58">
            <text:p>729.090,07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13/2018</text:p>
            <text:p>T.P. 001/2017</text:p>
          </table:table-cell>
          <table:table-cell office:value-type="string" table:style-name="ce61">
            <text:p>Construção de uma UBS Porte 1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41.109.612/0001-02</text:p>
          </table:table-cell>
          <table:table-cell office:value-type="string" table:style-name="ce52">
            <text:p>Z PAULA CONSTRUÇÃO LTDA-ME</text:p>
          </table:table-cell>
          <table:table-cell office:value-type="string" table:style-name="ce53">
            <text:p>047/2017</text:p>
          </table:table-cell>
          <table:table-cell office:value-type="date" office:date-value="2017-12-26T00:00:00" table:style-name="ce54">
            <text:p>26/12/17</text:p>
          </table:table-cell>
          <table:table-cell office:value-type="string" table:style-name="ce49">
            <text:p>365 DIAS</text:p>
          </table:table-cell>
          <table:table-cell office:value-type="float" office:value="648374.32999999996" table:style-name="ce51">
            <text:p>648.374,33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365</text:p>
          </table:table-cell>
          <table:table-cell table:style-name="ce55"/>
          <table:table-cell office:value-type="string" table:style-name="ce56">
            <text:p>33.90.39</text:p>
          </table:table-cell>
          <table:table-cell office:value-type="float" office:value="162612.98000000001" table:formula="of:=128674.3+[.R15]" table:style-name="ce57">
            <text:p>162.612,98</text:p>
          </table:table-cell>
          <table:table-cell office:value-type="float" office:value="33938.68" table:style-name="ce51">
            <text:p>33.938,68</text:p>
          </table:table-cell>
          <table:table-cell office:value-type="float" office:value="33938.68" table:style-name="ce51">
            <text:p>33.938,68</text:p>
          </table:table-cell>
          <table:table-cell office:value-type="float" office:value="162612.98000000001" table:formula="of:=[.Q15]" table:style-name="ce58">
            <text:p>162.612,98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Dispensa</text:p>
          </table:table-cell>
          <table:table-cell office:value-type="string" table:style-name="ce61">
            <text:p>Pavimentação em paralelepipedo na Trav. José Ferreira Sedícia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23.078.648/0001-86</text:p>
          </table:table-cell>
          <table:table-cell office:value-type="string" table:style-name="ce52">
            <text:p>FORMATO CONSTRUÇÕES E PRESTADORA DE SERVIÇOS LTDA</text:p>
          </table:table-cell>
          <table:table-cell office:value-type="string" table:style-name="ce53">
            <text:p>005/2019</text:p>
          </table:table-cell>
          <table:table-cell office:value-type="date" office:date-value="2019-01-10T00:00:00" table:style-name="ce54">
            <text:p>10/01/19</text:p>
          </table:table-cell>
          <table:table-cell office:value-type="string" table:style-name="ce49">
            <text:p>30 DIAS</text:p>
          </table:table-cell>
          <table:table-cell office:value-type="float" office:value="22601.8" table:style-name="ce51">
            <text:p>22.601,80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19619.45" table:style-name="ce57">
            <text:p>19.619,45</text:p>
          </table:table-cell>
          <table:table-cell office:value-type="float" office:value="19619.45" table:formula="of:=[.Q16]" table:style-name="ce51">
            <text:p>19.619,45</text:p>
          </table:table-cell>
          <table:table-cell office:value-type="float" office:value="19619.45" table:formula="of:=[.R16]" table:style-name="ce51">
            <text:p>19.619,45</text:p>
          </table:table-cell>
          <table:table-cell office:value-type="float" office:value="19619.45" table:formula="of:=[.Q16]" table:style-name="ce58">
            <text:p>19.619,45</text:p>
          </table:table-cell>
          <table:table-cell office:value-type="string" table:style-name="ce59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15/2019</text:p>
            <text:p>C. 001/2019</text:p>
          </table:table-cell>
          <table:table-cell office:value-type="string" table:style-name="ce61">
            <text:p>Pinturas das escolas do município do Bom Jardim-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1.211.110/0001-19</text:p>
          </table:table-cell>
          <table:table-cell office:value-type="string" table:style-name="ce52">
            <text:p>M.S. LOCAÇÕES E CONSTRUÇÕES LTDA</text:p>
          </table:table-cell>
          <table:table-cell office:value-type="string" table:style-name="ce53">
            <text:p>028/2019</text:p>
          </table:table-cell>
          <table:table-cell office:value-type="date" office:date-value="2019-02-11T00:00:00" table:style-name="ce54">
            <text:p>11/02/19</text:p>
          </table:table-cell>
          <table:table-cell office:value-type="string" table:style-name="ce49">
            <text:p>90 DIAS</text:p>
          </table:table-cell>
          <table:table-cell office:value-type="float" office:value="316120.28000000003" table:style-name="ce51">
            <text:p>316.120,28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87564.07" table:style-name="ce57">
            <text:p>87.564,07</text:p>
          </table:table-cell>
          <table:table-cell office:value-type="float" office:value="87564.07" table:style-name="ce57">
            <text:p>87.564,07</text:p>
          </table:table-cell>
          <table:table-cell office:value-type="float" office:value="87564.07" table:formula="of:=[.R17]" table:style-name="ce51">
            <text:p>87.564,07</text:p>
          </table:table-cell>
          <table:table-cell office:value-type="float" office:value="87564.07" table:formula="of:=[.Q17]" table:style-name="ce58">
            <text:p>87.564,07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31">
            <text:p>PROC 039/2018</text:p>
            <text:p>C. 001/2018</text:p>
          </table:table-cell>
          <table:table-cell office:value-type="string" table:style-name="ce32">
            <text:p>Construção da Escola Mariana Rufino, Com Recursos do FNDE, Ministério da Educação. Lote II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14.780.722/0001-10</text:p>
          </table:table-cell>
          <table:table-cell office:value-type="string" table:style-name="ce37">
            <text:p>B.L CONSTRUTORA E SERVIÇOS LTDA - ME</text:p>
          </table:table-cell>
          <table:table-cell office:value-type="string" table:style-name="ce38">
            <text:p>095/2018</text:p>
          </table:table-cell>
          <table:table-cell office:value-type="date" office:date-value="2018-07-06T00:00:00" table:style-name="ce39">
            <text:p>06/07/18</text:p>
          </table:table-cell>
          <table:table-cell office:value-type="string" table:style-name="ce34">
            <text:p>365 DIAS</text:p>
          </table:table-cell>
          <table:table-cell office:value-type="float" office:value="1750707.13" table:style-name="ce36">
            <text:p>1.750.707,13</text:p>
          </table:table-cell>
          <table:table-cell office:value-type="string" table:style-name="ce35">
            <text:p>-</text:p>
          </table:table-cell>
          <table:table-cell table:style-name="ce33"/>
          <table:table-cell office:value-type="string" table:style-name="ce40">
            <text:p>-</text:p>
          </table:table-cell>
          <table:table-cell office:value-type="string" table:style-name="ce41">
            <text:p>33.90.39</text:p>
          </table:table-cell>
          <table:table-cell office:value-type="float" office:value="265751.98" table:style-name="ce42">
            <text:p>265.751,98</text:p>
          </table:table-cell>
          <table:table-cell table:number-columns-repeated="2" table:style-name="ce36"/>
          <table:table-cell office:value-type="float" office:value="265751.98" table:formula="of:=[.Q18]" table:style-name="ce43">
            <text:p>265.751,98</text:p>
          </table:table-cell>
          <table:table-cell office:value-type="string" table:style-name="ce44">
            <text:p>Em andamento</text:p>
          </table:table-cell>
          <table:table-cell office:value-type="string" table:style-name="ce45">
            <text:p>OK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6">
            <text:p>PROC 039/2018</text:p>
            <text:p>C. 001/2018</text:p>
          </table:table-cell>
          <table:table-cell office:value-type="string" table:style-name="ce61">
            <text:p>Construção da Escola 19 de Julho, Com Recursos do FNDE, Ministério da Educação. Lote I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52">
            <text:p>B.L CONSTRUTORA E SERVIÇOS LTDA - ME</text:p>
          </table:table-cell>
          <table:table-cell office:value-type="string" table:style-name="ce53">
            <text:p>095/2018</text:p>
          </table:table-cell>
          <table:table-cell office:value-type="date" office:date-value="2018-07-06T00:00:00" table:style-name="ce54">
            <text:p>06/07/18</text:p>
          </table:table-cell>
          <table:table-cell office:value-type="string" table:style-name="ce49">
            <text:p>365 DIAS</text:p>
          </table:table-cell>
          <table:table-cell office:value-type="float" office:value="2346755.1800000002" table:style-name="ce51">
            <text:p>2.346.755,18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float" office:value="110538.74" table:style-name="ce55">
            <text:p>110.538,74</text:p>
          </table:table-cell>
          <table:table-cell office:value-type="string" table:style-name="ce56">
            <text:p>33.90.39</text:p>
          </table:table-cell>
          <table:table-cell office:value-type="float" office:value="324021.89" table:formula="of:=180008.94+[.R19]" table:style-name="ce57">
            <text:p>324.021,89</text:p>
          </table:table-cell>
          <table:table-cell office:value-type="float" office:value="144012.95000000001" table:formula="of:=57335.06+51425.89+35252" table:style-name="ce51">
            <text:p>144.012,95</text:p>
          </table:table-cell>
          <table:table-cell office:value-type="float" office:value="144012.95000000001" table:formula="of:=[.R19]" table:style-name="ce51">
            <text:p>144.012,95</text:p>
          </table:table-cell>
          <table:table-cell office:value-type="float" office:value="324021.89" table:formula="of:=[.Q19]" table:style-name="ce58">
            <text:p>324.021,89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51/2018</text:p>
            <text:p>C. 007/2018</text:p>
          </table:table-cell>
          <table:table-cell office:value-type="string" table:style-name="ce61">
            <text:p>Pavimentação em Diversas Ruas no Município do Bom Jardim-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21.482.226/0001-46</text:p>
          </table:table-cell>
          <table:table-cell office:value-type="string" table:style-name="ce52">
            <text:p>C &amp; C CONSTRUTORA E PRESTADORA DE SERVIÇOS LTDA</text:p>
          </table:table-cell>
          <table:table-cell office:value-type="string" table:style-name="ce53">
            <text:p>119/2018</text:p>
          </table:table-cell>
          <table:table-cell office:value-type="date" office:date-value="2018-09-04T00:00:00" table:style-name="ce54">
            <text:p>04/09/18</text:p>
          </table:table-cell>
          <table:table-cell office:value-type="string" table:style-name="ce49">
            <text:p>180 DIAS</text:p>
          </table:table-cell>
          <table:table-cell office:value-type="float" office:value="322421.56" table:style-name="ce51">
            <text:p>322.421,56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314570.14" table:formula="of:=248631.49+[.R20]" table:style-name="ce57">
            <text:p>314.570,14</text:p>
          </table:table-cell>
          <table:table-cell office:value-type="float" office:value="65938.649999999994" table:style-name="ce51">
            <text:p>65.938,65</text:p>
          </table:table-cell>
          <table:table-cell office:value-type="float" office:value="65938.649999999994" table:formula="of:=[.R20]" table:style-name="ce51">
            <text:p>65.938,65</text:p>
          </table:table-cell>
          <table:table-cell office:value-type="float" office:value="314570.14" table:formula="of:=[.Q20]" table:style-name="ce58">
            <text:p>314.570,14</text:p>
          </table:table-cell>
          <table:table-cell office:value-type="string" table:style-name="ce59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1">
          <table:table-cell office:value-type="string" table:style-name="ce31">
            <text:p>DISPENSA</text:p>
          </table:table-cell>
          <table:table-cell office:value-type="string" table:style-name="ce32">
            <text:p>Elaboração de um Projeto para Construção de uma Unidade Básica de Saúde Porte I, Neste Município.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17.331.335/0001-95</text:p>
          </table:table-cell>
          <table:table-cell office:value-type="string" table:style-name="ce37">
            <text:p>C &amp; M CONSTRUTORA E PRESTADORA DE SERVIÇOS LTDA-ME</text:p>
          </table:table-cell>
          <table:table-cell office:value-type="string" table:style-name="ce38">
            <text:p>14/2017</text:p>
          </table:table-cell>
          <table:table-cell office:value-type="date" office:date-value="2017-03-20T00:00:00" table:style-name="ce39">
            <text:p>20/03/17</text:p>
          </table:table-cell>
          <table:table-cell office:value-type="string" table:style-name="ce34">
            <text:p>120 DIAS</text:p>
          </table:table-cell>
          <table:table-cell office:value-type="float" office:value="9900" table:style-name="ce36">
            <text:p>9.900,00</text:p>
          </table:table-cell>
          <table:table-cell office:value-type="string" table:style-name="ce35">
            <text:p>-</text:p>
          </table:table-cell>
          <table:table-cell table:style-name="ce33"/>
          <table:table-cell office:value-type="string" table:style-name="ce40">
            <text:p>-</text:p>
          </table:table-cell>
          <table:table-cell office:value-type="string" table:style-name="ce41">
            <text:p>33.90.39</text:p>
          </table:table-cell>
          <table:table-cell office:value-type="float" office:value="9900" table:style-name="ce36">
            <text:p>9.900,00</text:p>
          </table:table-cell>
          <table:table-cell office:value-type="float" office:value="9900" table:style-name="ce36">
            <text:p>9.900,00</text:p>
          </table:table-cell>
          <table:table-cell office:value-type="float" office:value="9900" table:formula="of:=[.R21]" table:style-name="ce36">
            <text:p>9.900,00</text:p>
          </table:table-cell>
          <table:table-cell office:value-type="float" office:value="9900" table:formula="of:=[.S21]" table:style-name="ce43">
            <text:p>9.900,00</text:p>
          </table:table-cell>
          <table:table-cell office:value-type="string" table:style-name="ce44">
            <text:p>Concluíd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7"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5"/>
          <table:table-cell table:style-name="ce66"/>
          <table:table-cell table:style-name="ce71"/>
          <table:table-cell table:style-name="ce64"/>
          <table:table-cell table:style-name="ce67"/>
          <table:table-cell table:style-name="ce72"/>
          <table:table-cell table:style-name="ce73"/>
          <table:table-cell table:style-name="ce66"/>
          <table:table-cell table:style-name="ce74"/>
          <table:table-cell table:style-name="ce75"/>
          <table:table-cell table:style-name="ce76"/>
          <table:table-cell table:number-columns-repeated="16363" table:style-name="ce4"/>
        </table:table-row>
        <table:table-row table:style-name="ro12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office:value-type="float" office:value="2738089.0900000003" table:formula="of:=SUM([.Q11];[.Q12];[.Q13];[.Q14];[.Q15];[.Q16];[.Q17];[.Q18];[.Q19];[.Q20])" table:style-name="ce79">
            <text:p>2.738.089,09</text:p>
          </table:table-cell>
          <table:table-cell office:value-type="float" office:value="627898.30000000005" table:formula="of:=SUM([.R11];[.R12];[.R13];[.R14];[.R15];[.R16];[.R17];[.R18];[.R19];[.R20])" table:style-name="ce79">
            <text:p>627.898,30</text:p>
          </table:table-cell>
          <table:table-cell office:value-type="float" office:value="716998.3" table:formula="of:=SUM([.S11];[.S12];[.S13];[.S14];[.S15];[.S16];[.S17];[.S18];[.S19];[.S20])" table:style-name="ce79">
            <text:p>716.998,30</text:p>
          </table:table-cell>
          <table:table-cell office:value-type="float" office:value="2738089.0900000003" table:formula="of:=SUM([.T11];[.T12];[.T13];[.T14];[.T15];[.T16];[.T17];[.T18];[.T19];[.T20])" table:style-name="ce79">
            <text:p>2.738.089,09</text:p>
          </table:table-cell>
          <table:table-cell table:style-name="ce77"/>
          <table:table-cell table:number-columns-repeated="16363" table:style-name="ce80"/>
        </table:table-row>
        <table:table-row table:number-rows-repeated="6" table:style-name="ro2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table:style-name="ce81"/>
          <table:table-cell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style-name="ce84"/>
          <table:table-cell table:number-columns-repeated="2"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number-columns-repeated="2" table:style-name="ce1"/>
          <table:table-cell table:style-name="ce83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3"/>
          <table:table-cell table:style-name="ce86"/>
          <table:table-cell office:value-type="string" table:style-name="ce82">
            <text:p>Robson Valença de Menezes e Silva</text:p>
          </table:table-cell>
          <table:table-cell table:style-name="ce83"/>
          <table:table-cell table:style-name="ce84"/>
          <table:table-cell table:style-name="ce1"/>
          <table:table-cell table:style-name="ce87"/>
          <table:table-cell office:value-type="string" table:style-name="ce82">
            <text:p>Edgar Barbosa de Miranda Lira</text:p>
          </table:table-cell>
          <table:table-cell table:style-name="ce88"/>
          <table:table-cell table:style-name="ce86"/>
          <table:table-cell table:style-name="ce1"/>
          <table:table-cell table:style-name="ce88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Aux. de Engenharia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Secretário de Infraestrutura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number-columns-repeated="6" table:style-name="ce85"/>
          <table:table-cell table:number-columns-repeated="16366" table:style-name="ce89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CPF : Nº 039.994.644-61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CPF Nº 063.566.014-85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style-name="ce82"/>
          <table:table-cell table:number-columns-repeated="16371" table:style-name="ce89"/>
        </table:table-row>
        <table:table-row table:number-rows-repeated="2" table:style-name="ro2">
          <table:table-cell table:number-columns-repeated="16384" table:style-name="ce90"/>
        </table:table-row>
        <table:table-row table:style-name="ro4">
          <table:table-cell office:value-type="string" table:style-name="ce91">
            <text:p>Bom Jardim-PE, 29 de abril de 2019.</text:p>
          </table:table-cell>
          <table:table-cell table:number-columns-repeated="16383" table:style-name="ce90"/>
        </table:table-row>
        <table:table-row table:number-rows-repeated="2" table:style-name="ro2">
          <table:table-cell table:number-columns-repeated="16384" table:style-name="ce90"/>
        </table:table-row>
        <table:table-row table:style-name="ro13">
          <table:table-cell table:number-columns-repeated="16384"/>
        </table:table-row>
        <table:table-row table:style-name="ro2">
          <table:table-cell table:style-name="ce81"/>
          <table:table-cell table:number-columns-repeated="20" table:style-name="ce3"/>
          <table:table-cell table:number-columns-repeated="2" table:style-name="ce4"/>
          <table:table-cell table:number-columns-repeated="16361" table:style-name="ce3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Mapa_Obras_-_1o_TRIMESTRE_.$A$1:Mapa_Obras_-_1o_TRIMESTRE_.$U$38" table:base-cell-address="Mapa_Obras_-_1o_TRIMESTRE_.$A$1"/>
          <table:named-range table:name="Print_Titles" table:cell-range-address="Mapa_Obras_-_1o_TRIMESTRE_.$A$1:Mapa_Obras_-_1o_TRIMESTRE_.$XFD$10" table:base-cell-address="Mapa_Obras_-_1o_TRIMESTRE_.$A$1"/>
        </table:named-expressions>
      </table:table>
      <table:table table:name="Mapa_Obras_-_2o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4" table:default-cell-style-name="ce3"/>
        <table:table-column table:style-name="co3" table:number-columns-repeated="16363" table:default-cell-style-name="ce4"/>
        <table:table-row table:style-name="ro1">
          <table:table-cell office:value-type="string" table:number-columns-spanned="21" table:number-rows-spanned="1" table:style-name="ce92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4"/>
        </table:table-row>
        <table:table-row table:style-name="ro3">
          <table:table-cell office:value-type="string" table:style-name="ce5">
            <text:p>UNIDADE: PREFEITURA MUNICIPAL DO BOM JARDIM</text:p>
          </table:table-cell>
          <table:table-cell table:style-name="ce5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93">
            <text:p>EXERCÍCIO:<text:s/></text:p>
          </table:table-cell>
          <table:covered-table-cell/>
          <table:table-cell office:value-type="string" table:style-name="ce8">
            <text:p>2019</text:p>
          </table:table-cell>
          <table:table-cell table:style-name="ce6"/>
          <table:table-cell table:number-columns-repeated="9" table:style-name="ce7"/>
          <table:table-cell table:number-columns-repeated="16363" table:style-name="ce9"/>
        </table:table-row>
        <table:table-row table:style-name="ro3">
          <table:table-cell office:value-type="string" table:number-columns-spanned="8" table:number-rows-spanned="1" table:style-name="ce93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93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01/04/2019 à 31/06/2019</text:p>
          </table:table-cell>
          <table:covered-table-cell table:number-columns-repeated="2"/>
          <table:table-cell table:style-name="ce6"/>
          <table:table-cell table:number-columns-repeated="6" table:style-name="ce7"/>
          <table:table-cell table:number-columns-repeated="16363" table:style-name="ce9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95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3" table:style-name="ce98">
            <text:p>MODALIDADE / Nº LICITAÇÃO</text:p>
          </table:table-cell>
          <table:table-cell office:value-type="string" table:number-columns-spanned="1" table:number-rows-spanned="3" table:style-name="ce98">
            <text:p>IDENTIFICAÇÃO DA OBRA, SER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100">
            <text:p>VALOR MEDIDO ACUMULADO</text:p>
          </table:table-cell>
          <table:table-cell office:value-type="string" table:number-columns-spanned="1" table:number-rows-spanned="3" table:style-name="ce100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1">
            <text:p>Nº</text:p>
          </table:table-cell>
          <table:table-cell office:value-type="string" table:number-columns-spanned="1" table:number-rows-spanned="2" table:style-name="ce102">
            <text:p>CONCEDENTE</text:p>
          </table:table-cell>
          <table:table-cell office:value-type="string" table:number-columns-spanned="1" table:number-rows-spanned="2" table:style-name="ce103">
            <text:p>REPASSE</text:p>
            <text:p>(R$)</text:p>
          </table:table-cell>
          <table:table-cell office:value-type="string" table:number-columns-spanned="1" table:number-rows-spanned="2" table:style-name="ce104">
            <text:p>CONTRAPARTIDA (R$)</text:p>
          </table:table-cell>
          <table:table-cell office:value-type="string" table:number-columns-spanned="1" table:number-rows-spanned="2" table:style-name="ce101">
            <text:p>CNPJ/CPF</text:p>
          </table:table-cell>
          <table:table-cell office:value-type="string" table:number-columns-spanned="1" table:number-rows-spanned="2" table:style-name="ce103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number-columns-spanned="1" table:number-rows-spanned="2" table:style-name="ce102">
            <text:p>DATA INÍCIO</text:p>
          </table:table-cell>
          <table:table-cell office:value-type="string" table:number-columns-spanned="1" table:number-rows-spanned="2" table:style-name="ce102">
            <text:p>PRAZO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3">
            <text:p>DATA CONCLUSÃO / PARALISAÇÃO</text:p>
          </table:table-cell>
          <table:table-cell office:value-type="string" table:number-columns-spanned="1" table:number-rows-spanned="2" table:style-name="ce101">
            <text:p>PRAZO ADITADO</text:p>
          </table:table-cell>
          <table:table-cell office:value-type="string" table:number-columns-spanned="1" table:number-rows-spanned="2" table:style-name="ce10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2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21"/>
          <table:table-cell table:style-name="ce19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3" table:style-name="ce4"/>
        </table:table-row>
        <table:table-row table:style-name="ro8">
          <table:table-cell office:value-type="string" table:style-name="ce31">
            <text:p>PROC 060/2017</text:p>
            <text:p>T.P. 005/2017</text:p>
          </table:table-cell>
          <table:table-cell office:value-type="string" table:style-name="ce32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03.844.196/0001-99</text:p>
          </table:table-cell>
          <table:table-cell office:value-type="string" table:style-name="ce37">
            <text:p>JUSTO &amp; BRANCO ENGENHARIA CONSULTIVA LTDA. EPP.</text:p>
          </table:table-cell>
          <table:table-cell office:value-type="string" table:style-name="ce38">
            <text:p>81/2017</text:p>
          </table:table-cell>
          <table:table-cell office:value-type="date" office:date-value="2017-11-08T00:00:00" table:style-name="ce39">
            <text:p>08/11/17</text:p>
          </table:table-cell>
          <table:table-cell office:value-type="string" table:style-name="ce34">
            <text:p>12 MESES</text:p>
          </table:table-cell>
          <table:table-cell office:value-type="float" office:value="119880" table:style-name="ce36">
            <text:p>119.880,00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180 dias</text:p>
          </table:table-cell>
          <table:table-cell table:style-name="ce40"/>
          <table:table-cell office:value-type="string" table:style-name="ce41">
            <text:p>33.90.35</text:p>
          </table:table-cell>
          <table:table-cell office:value-type="float" office:value="149040" table:formula="of:=119070+[.R11]" table:style-name="ce42">
            <text:p>149.040,00</text:p>
          </table:table-cell>
          <table:table-cell office:value-type="float" office:value="29970" table:formula="of:=9990*3" table:style-name="ce36">
            <text:p>29.970,00</text:p>
          </table:table-cell>
          <table:table-cell office:value-type="float" office:value="149040" table:formula="of:=89100+29970+[.R11]" table:style-name="ce36">
            <text:p>149.040,00</text:p>
          </table:table-cell>
          <table:table-cell office:value-type="float" office:value="149040" table:formula="of:=[.Q11]" table:style-name="ce43">
            <text:p>149.040,00</text:p>
          </table:table-cell>
          <table:table-cell office:value-type="string" table:style-name="ce44">
            <text:p>Em andamento</text:p>
          </table:table-cell>
          <table:table-cell office:value-type="string" table:style-name="ce45">
            <text:p>OK</text:p>
          </table:table-cell>
          <table:table-cell table:number-columns-repeated="16362" table:style-name="ce45"/>
        </table:table-row>
        <table:table-row table:style-name="ro9" table:visibility="collapse">
          <table:table-cell office:value-type="string" table:style-name="ce46">
            <text:p>PROC 051/2017</text:p>
            <text:p>C. 001/2017</text:p>
          </table:table-cell>
          <table:table-cell office:value-type="string" table:style-name="ce47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2.272.426/0001-83</text:p>
          </table:table-cell>
          <table:table-cell office:value-type="string" table:style-name="ce52">
            <text:p>HARPIA CONSTRUÇÃO, COM. E SERVIÇOS EIRELI-EPP</text:p>
          </table:table-cell>
          <table:table-cell office:value-type="string" table:style-name="ce53">
            <text:p>077/2017</text:p>
          </table:table-cell>
          <table:table-cell office:value-type="date" office:date-value="2017-10-20T00:00:00" table:style-name="ce54">
            <text:p>20/10/17</text:p>
          </table:table-cell>
          <table:table-cell office:value-type="string" table:style-name="ce49">
            <text:p>240 DIAS</text:p>
          </table:table-cell>
          <table:table-cell office:value-type="float" office:value="1360882.6" table:style-name="ce51">
            <text:p>1.360.882,60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645164.8899999999" table:formula="of:=472568.72+[.R12]" table:style-name="ce57">
            <text:p>645.164,89</text:p>
          </table:table-cell>
          <table:table-cell office:value-type="float" office:value="172596.16999999998" table:formula="of:=51726.9+30000+44216.11+46653.16" table:style-name="ce51">
            <text:p>172.596,17</text:p>
          </table:table-cell>
          <table:table-cell office:value-type="float" office:value="172596.16999999998" table:formula="of:=[.R12]" table:style-name="ce51">
            <text:p>172.596,17</text:p>
          </table:table-cell>
          <table:table-cell office:value-type="float" office:value="645164.8899999999" table:formula="of:=[.Q12]" table:style-name="ce58">
            <text:p>645.164,89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 table:visibility="collapse">
          <table:table-cell office:value-type="string" table:style-name="ce46">
            <text:p>PROC 043/2018</text:p>
            <text:p>T.P. 003/2018</text:p>
          </table:table-cell>
          <table:table-cell office:value-type="string" table:style-name="ce61">
            <text:p>Contratação de uma Empresa de Engenharia para Reforma e Ampliação do Cemitério Municipal do Centro, Bom Jardim-PE.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02.951.249/0001-08</text:p>
          </table:table-cell>
          <table:table-cell office:value-type="string" table:style-name="ce52">
            <text:p>RIO BRANCO CONSTRUTORA LTDA</text:p>
          </table:table-cell>
          <table:table-cell office:value-type="string" table:style-name="ce53">
            <text:p>94/2018</text:p>
          </table:table-cell>
          <table:table-cell office:value-type="date" office:date-value="2018-07-04T00:00:00" table:style-name="ce54">
            <text:p>04/07/18</text:p>
          </table:table-cell>
          <table:table-cell office:value-type="string" table:style-name="ce49">
            <text:p>150 DIAS</text:p>
          </table:table-cell>
          <table:table-cell office:value-type="float" office:value="214512.73" table:style-name="ce51">
            <text:p>214.512,73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55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70623.62" table:formula="of:=60064.35+[.R13]" table:style-name="ce57">
            <text:p>70.623,62</text:p>
          </table:table-cell>
          <table:table-cell office:value-type="float" office:value="10559.27" table:formula="of:=3621.76+6937.51" table:style-name="ce51">
            <text:p>10.559,27</text:p>
          </table:table-cell>
          <table:table-cell office:value-type="float" office:value="10559.27" table:formula="of:=[.R13]" table:style-name="ce51">
            <text:p>10.559,27</text:p>
          </table:table-cell>
          <table:table-cell office:value-type="float" office:value="70623.62" table:formula="of:=[.Q13]" table:style-name="ce58">
            <text:p>70.623,62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52/2017</text:p>
            <text:p>C. 002/2017</text:p>
          </table:table-cell>
          <table:table-cell office:value-type="string" table:style-name="ce61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7.156.048/0001-96</text:p>
          </table:table-cell>
          <table:table-cell office:value-type="string" table:style-name="ce52">
            <text:p><text:s/>TANDEN EMPREENDIMENTOS EIRELI EPP.</text:p>
          </table:table-cell>
          <table:table-cell office:value-type="string" table:style-name="ce53">
            <text:p>82/2017</text:p>
          </table:table-cell>
          <table:table-cell office:value-type="date" office:date-value="2017-11-27T00:00:00" table:style-name="ce54">
            <text:p>27/11/17</text:p>
          </table:table-cell>
          <table:table-cell office:value-type="string" table:style-name="ce49">
            <text:p>300 DIAS</text:p>
          </table:table-cell>
          <table:table-cell office:value-type="float" office:value="1732195.9" table:style-name="ce51">
            <text:p>1.732.195,90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55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978563.94" table:formula="of:=729090.07+[.R14]" table:style-name="ce57">
            <text:p>978.563,94</text:p>
          </table:table-cell>
          <table:table-cell office:value-type="float" office:value="249473.87" table:formula="of:=91459.05+76481.81+81533.01" table:style-name="ce51">
            <text:p>249.473,87</text:p>
          </table:table-cell>
          <table:table-cell office:value-type="float" office:value="498947.74" table:formula="of:=[.R14]+249473.87" table:style-name="ce51">
            <text:p>498.947,74</text:p>
          </table:table-cell>
          <table:table-cell office:value-type="float" office:value="978563.94" table:formula="of:=[.Q14]" table:style-name="ce58">
            <text:p>978.563,94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13/2018</text:p>
            <text:p>T.P. 001/2017</text:p>
          </table:table-cell>
          <table:table-cell office:value-type="string" table:style-name="ce61">
            <text:p>Construção de uma UBS Porte 1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41.109.612/0001-02</text:p>
          </table:table-cell>
          <table:table-cell office:value-type="string" table:style-name="ce52">
            <text:p>Z PAULA CONSTRUÇÃO LTDA-ME</text:p>
          </table:table-cell>
          <table:table-cell office:value-type="string" table:style-name="ce53">
            <text:p>047/2017</text:p>
          </table:table-cell>
          <table:table-cell office:value-type="date" office:date-value="2017-12-26T00:00:00" table:style-name="ce54">
            <text:p>26/12/17</text:p>
          </table:table-cell>
          <table:table-cell office:value-type="string" table:style-name="ce49">
            <text:p>365 DIAS</text:p>
          </table:table-cell>
          <table:table-cell office:value-type="float" office:value="648374.32999999996" table:style-name="ce51">
            <text:p>648.374,33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365</text:p>
          </table:table-cell>
          <table:table-cell table:style-name="ce55"/>
          <table:table-cell office:value-type="string" table:style-name="ce56">
            <text:p>33.90.39</text:p>
          </table:table-cell>
          <table:table-cell office:value-type="float" office:value="288943.64" table:formula="of:=162612.98+[.R15]" table:style-name="ce57">
            <text:p>288.943,64</text:p>
          </table:table-cell>
          <table:table-cell office:value-type="float" office:value="126330.66" table:formula="of:=62981.19+33463.15+29886.32" table:style-name="ce51">
            <text:p>126.330,66</text:p>
          </table:table-cell>
          <table:table-cell office:value-type="float" office:value="160269.34" table:formula="of:=33938.68+[.R15]" table:style-name="ce51">
            <text:p>160.269,34</text:p>
          </table:table-cell>
          <table:table-cell office:value-type="float" office:value="288943.64" table:formula="of:=[.Q15]" table:style-name="ce58">
            <text:p>288.943,64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 table:visibility="collapse">
          <table:table-cell office:value-type="string" table:style-name="ce46">
            <text:p>Dispensa</text:p>
          </table:table-cell>
          <table:table-cell office:value-type="string" table:style-name="ce61">
            <text:p>Pavimentação em paralelepipedo na Trav. José Ferreira Sedícia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23.078.648/0001-86</text:p>
          </table:table-cell>
          <table:table-cell office:value-type="string" table:style-name="ce52">
            <text:p>FORMATO CONSTRUÇÕES E PRESTADORA DE SERVIÇOS LTDA</text:p>
          </table:table-cell>
          <table:table-cell office:value-type="string" table:style-name="ce53">
            <text:p>005/2019</text:p>
          </table:table-cell>
          <table:table-cell office:value-type="date" office:date-value="2019-01-10T00:00:00" table:style-name="ce54">
            <text:p>10/01/19</text:p>
          </table:table-cell>
          <table:table-cell office:value-type="string" table:style-name="ce49">
            <text:p>30 DIAS</text:p>
          </table:table-cell>
          <table:table-cell office:value-type="float" office:value="22601.8" table:style-name="ce51">
            <text:p>22.601,80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19619.45" table:style-name="ce57">
            <text:p>19.619,45</text:p>
          </table:table-cell>
          <table:table-cell office:value-type="float" office:value="19619.45" table:formula="of:=[.Q16]" table:style-name="ce51">
            <text:p>19.619,45</text:p>
          </table:table-cell>
          <table:table-cell office:value-type="float" office:value="19619.45" table:formula="of:=[.R16]" table:style-name="ce51">
            <text:p>19.619,45</text:p>
          </table:table-cell>
          <table:table-cell office:value-type="float" office:value="19619.45" table:formula="of:=[.Q16]" table:style-name="ce58">
            <text:p>19.619,45</text:p>
          </table:table-cell>
          <table:table-cell office:value-type="string" table:style-name="ce59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15/2019</text:p>
            <text:p>C. 001/2019</text:p>
          </table:table-cell>
          <table:table-cell office:value-type="string" table:style-name="ce61">
            <text:p>Pinturas das escolas do município do Bom Jardim-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1.211.110/0001-19</text:p>
          </table:table-cell>
          <table:table-cell office:value-type="string" table:style-name="ce52">
            <text:p>M.S. LOCAÇÕES E CONSTRUÇÕES LTDA</text:p>
          </table:table-cell>
          <table:table-cell office:value-type="string" table:style-name="ce53">
            <text:p>028/2019</text:p>
          </table:table-cell>
          <table:table-cell office:value-type="date" office:date-value="2019-02-11T00:00:00" table:style-name="ce54">
            <text:p>11/02/19</text:p>
          </table:table-cell>
          <table:table-cell office:value-type="string" table:style-name="ce49">
            <text:p>90 DIAS</text:p>
          </table:table-cell>
          <table:table-cell office:value-type="float" office:value="316120.28000000003" table:style-name="ce51">
            <text:p>316.120,28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316120.27" table:formula="of:=87564.07+[.R17]" table:style-name="ce57">
            <text:p>316.120,27</text:p>
          </table:table-cell>
          <table:table-cell office:value-type="float" office:value="228556.2" table:formula="of:=128887.35+99668.85" table:style-name="ce57">
            <text:p>228.556,20</text:p>
          </table:table-cell>
          <table:table-cell office:value-type="float" office:value="316120.27" table:formula="of:=87564.07+[.R17]" table:style-name="ce51">
            <text:p>316.120,27</text:p>
          </table:table-cell>
          <table:table-cell office:value-type="float" office:value="316120.27" table:formula="of:=[.Q17]" table:style-name="ce58">
            <text:p>316.120,27</text:p>
          </table:table-cell>
          <table:table-cell office:value-type="string" table:style-name="ce59">
            <text:p>Concluída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31">
            <text:p>PROC 039/2018</text:p>
            <text:p>C. 001/2018</text:p>
          </table:table-cell>
          <table:table-cell office:value-type="string" table:style-name="ce32">
            <text:p>Construção da Escola Mariana Rufino, Com Recursos do FNDE, Ministério da Educação. Lote II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14.780.722/0001-10</text:p>
          </table:table-cell>
          <table:table-cell office:value-type="string" table:style-name="ce37">
            <text:p>B.L CONSTRUTORA E SERVIÇOS LTDA - ME</text:p>
          </table:table-cell>
          <table:table-cell office:value-type="string" table:style-name="ce38">
            <text:p>095/2018</text:p>
          </table:table-cell>
          <table:table-cell office:value-type="date" office:date-value="2018-07-06T00:00:00" table:style-name="ce39">
            <text:p>06/07/18</text:p>
          </table:table-cell>
          <table:table-cell office:value-type="string" table:style-name="ce34">
            <text:p>365 DIAS</text:p>
          </table:table-cell>
          <table:table-cell office:value-type="float" office:value="1750707.13" table:style-name="ce36">
            <text:p>1.750.707,13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36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33.90.39</text:p>
          </table:table-cell>
          <table:table-cell office:value-type="float" office:value="333085.08999999997" table:formula="of:=265751.98+[.R18]" table:style-name="ce42">
            <text:p>333.085,09</text:p>
          </table:table-cell>
          <table:table-cell office:value-type="float" office:value="67333.11" table:style-name="ce36">
            <text:p>67.333,11</text:p>
          </table:table-cell>
          <table:table-cell office:value-type="float" office:value="67333.11" table:formula="of:=[.R18]" table:style-name="ce36">
            <text:p>67.333,11</text:p>
          </table:table-cell>
          <table:table-cell office:value-type="float" office:value="333085.08999999997" table:formula="of:=[.Q18]" table:style-name="ce43">
            <text:p>333.085,09</text:p>
          </table:table-cell>
          <table:table-cell office:value-type="string" table:style-name="ce44">
            <text:p>Em andamento</text:p>
          </table:table-cell>
          <table:table-cell office:value-type="string" table:style-name="ce45">
            <text:p>OK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6">
            <text:p>PROC 039/2018</text:p>
            <text:p>C. 001/2018</text:p>
          </table:table-cell>
          <table:table-cell office:value-type="string" table:style-name="ce61">
            <text:p>Construção da Escola 19 de Julho, Com Recursos do FNDE, Ministério da Educação. Lote I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52">
            <text:p>B.L CONSTRUTORA E SERVIÇOS LTDA - ME</text:p>
          </table:table-cell>
          <table:table-cell office:value-type="string" table:style-name="ce53">
            <text:p>095/2018</text:p>
          </table:table-cell>
          <table:table-cell office:value-type="date" office:date-value="2018-07-06T00:00:00" table:style-name="ce54">
            <text:p>06/07/18</text:p>
          </table:table-cell>
          <table:table-cell office:value-type="string" table:style-name="ce49">
            <text:p>365 DIAS</text:p>
          </table:table-cell>
          <table:table-cell office:value-type="float" office:value="2346755.1800000002" table:style-name="ce51">
            <text:p>2.346.755,18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float" office:value="110538.74" table:style-name="ce55">
            <text:p>110.538,74</text:p>
          </table:table-cell>
          <table:table-cell office:value-type="string" table:style-name="ce56">
            <text:p>33.90.39</text:p>
          </table:table-cell>
          <table:table-cell office:value-type="float" office:value="550122.9" table:formula="of:=324021.89+[.R19]" table:style-name="ce57">
            <text:p>550.122,90</text:p>
          </table:table-cell>
          <table:table-cell office:value-type="float" office:value="226101.01" table:formula="of:=153182.82+11070.55+61847.64" table:style-name="ce51">
            <text:p>226.101,01</text:p>
          </table:table-cell>
          <table:table-cell office:value-type="float" office:value="370113.96" table:formula="of:=144012.95+[.R19]" table:style-name="ce51">
            <text:p>370.113,96</text:p>
          </table:table-cell>
          <table:table-cell office:value-type="float" office:value="550122.9" table:formula="of:=[.Q19]" table:style-name="ce58">
            <text:p>550.122,90</text:p>
          </table:table-cell>
          <table:table-cell office:value-type="string" table:style-name="ce59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 table:visibility="collapse">
          <table:table-cell office:value-type="string" table:style-name="ce46">
            <text:p>PROC 051/2018</text:p>
            <text:p>C. 007/2018</text:p>
          </table:table-cell>
          <table:table-cell office:value-type="string" table:style-name="ce61">
            <text:p>Pavimentação em Diversas Ruas no Município do Bom Jardim-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21.482.226/0001-46</text:p>
          </table:table-cell>
          <table:table-cell office:value-type="string" table:style-name="ce52">
            <text:p>C &amp; C CONSTRUTORA E PRESTADORA DE SERVIÇOS LTDA</text:p>
          </table:table-cell>
          <table:table-cell office:value-type="string" table:style-name="ce53">
            <text:p>119/2018</text:p>
          </table:table-cell>
          <table:table-cell office:value-type="date" office:date-value="2018-09-04T00:00:00" table:style-name="ce54">
            <text:p>04/09/18</text:p>
          </table:table-cell>
          <table:table-cell office:value-type="string" table:style-name="ce49">
            <text:p>180 DIAS</text:p>
          </table:table-cell>
          <table:table-cell office:value-type="float" office:value="322421.56" table:style-name="ce51">
            <text:p>322.421,56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314570.14" table:formula="of:=248631.49+[.R20]" table:style-name="ce57">
            <text:p>314.570,14</text:p>
          </table:table-cell>
          <table:table-cell office:value-type="float" office:value="65938.649999999994" table:style-name="ce51">
            <text:p>65.938,65</text:p>
          </table:table-cell>
          <table:table-cell office:value-type="float" office:value="65938.649999999994" table:formula="of:=[.R20]" table:style-name="ce51">
            <text:p>65.938,65</text:p>
          </table:table-cell>
          <table:table-cell office:value-type="float" office:value="314570.14" table:formula="of:=[.Q20]" table:style-name="ce58">
            <text:p>314.570,14</text:p>
          </table:table-cell>
          <table:table-cell office:value-type="string" table:style-name="ce59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1">
          <table:table-cell office:value-type="string" table:style-name="ce31">
            <text:p>DISPENSA</text:p>
          </table:table-cell>
          <table:table-cell office:value-type="string" table:style-name="ce32">
            <text:p>Elaboração de um Projeto para Construção de uma Unidade Básica de Saúde Porte I, Neste Município.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17.331.335/0001-95</text:p>
          </table:table-cell>
          <table:table-cell office:value-type="string" table:style-name="ce37">
            <text:p>C &amp; M CONSTRUTORA E PRESTADORA DE SERVIÇOS LTDA-ME</text:p>
          </table:table-cell>
          <table:table-cell office:value-type="string" table:style-name="ce38">
            <text:p>14/2017</text:p>
          </table:table-cell>
          <table:table-cell office:value-type="date" office:date-value="2017-03-20T00:00:00" table:style-name="ce39">
            <text:p>20/03/17</text:p>
          </table:table-cell>
          <table:table-cell office:value-type="string" table:style-name="ce34">
            <text:p>120 DIAS</text:p>
          </table:table-cell>
          <table:table-cell office:value-type="float" office:value="9900" table:style-name="ce36">
            <text:p>9.900,00</text:p>
          </table:table-cell>
          <table:table-cell office:value-type="string" table:style-name="ce35">
            <text:p>-</text:p>
          </table:table-cell>
          <table:table-cell table:style-name="ce33"/>
          <table:table-cell office:value-type="string" table:style-name="ce40">
            <text:p>-</text:p>
          </table:table-cell>
          <table:table-cell office:value-type="string" table:style-name="ce41">
            <text:p>33.90.39</text:p>
          </table:table-cell>
          <table:table-cell office:value-type="float" office:value="9900" table:style-name="ce36">
            <text:p>9.900,00</text:p>
          </table:table-cell>
          <table:table-cell office:value-type="float" office:value="9900" table:style-name="ce36">
            <text:p>9.900,00</text:p>
          </table:table-cell>
          <table:table-cell office:value-type="float" office:value="9900" table:formula="of:=[.R21]" table:style-name="ce36">
            <text:p>9.900,00</text:p>
          </table:table-cell>
          <table:table-cell office:value-type="float" office:value="9900" table:formula="of:=[.S21]" table:style-name="ce43">
            <text:p>9.900,00</text:p>
          </table:table-cell>
          <table:table-cell office:value-type="string" table:style-name="ce44">
            <text:p>Concluíd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7"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5"/>
          <table:table-cell table:style-name="ce66"/>
          <table:table-cell table:style-name="ce71"/>
          <table:table-cell table:style-name="ce64"/>
          <table:table-cell table:style-name="ce67"/>
          <table:table-cell table:style-name="ce72"/>
          <table:table-cell table:style-name="ce73"/>
          <table:table-cell table:style-name="ce66"/>
          <table:table-cell table:style-name="ce74"/>
          <table:table-cell table:style-name="ce75"/>
          <table:table-cell table:style-name="ce76"/>
          <table:table-cell table:number-columns-repeated="16363" table:style-name="ce4"/>
        </table:table-row>
        <table:table-row table:style-name="ro12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office:value-type="float" office:value="2615875.84" table:formula="of:=SUM([.Q11];[.Q14];[.Q15];[.Q17];[.Q18];[.Q19])" table:style-name="ce79">
            <text:p>2.615.875,84</text:p>
          </table:table-cell>
          <table:table-cell office:value-type="float" office:value="927764.85" table:formula="of:=SUM([.R11];[.R14];[.R15];[.R17];[.R18];[.R19])" table:style-name="ce79">
            <text:p>927.764,85</text:p>
          </table:table-cell>
          <table:table-cell office:value-type="float" office:value="1561824.4200000002" table:formula="of:=SUM([.S11];[.S14];[.S15];[.S17];[.S18];[.S19])" table:style-name="ce79">
            <text:p>1.561.824,42</text:p>
          </table:table-cell>
          <table:table-cell office:value-type="float" office:value="2615875.84" table:formula="of:=SUM([.T11];[.T14];[.T15];[.T17];[.T18];[.T19])" table:style-name="ce79">
            <text:p>2.615.875,84</text:p>
          </table:table-cell>
          <table:table-cell table:style-name="ce77"/>
          <table:table-cell table:number-columns-repeated="16363" table:style-name="ce80"/>
        </table:table-row>
        <table:table-row table:number-rows-repeated="6" table:style-name="ro2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table:style-name="ce81"/>
          <table:table-cell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style-name="ce84"/>
          <table:table-cell table:number-columns-repeated="2"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number-columns-repeated="2" table:style-name="ce1"/>
          <table:table-cell table:style-name="ce83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3"/>
          <table:table-cell table:style-name="ce86"/>
          <table:table-cell office:value-type="string" table:style-name="ce82">
            <text:p>Robson Valença de Menezes e Silva</text:p>
          </table:table-cell>
          <table:table-cell table:style-name="ce83"/>
          <table:table-cell table:style-name="ce84"/>
          <table:table-cell table:style-name="ce1"/>
          <table:table-cell table:style-name="ce87"/>
          <table:table-cell office:value-type="string" table:style-name="ce82">
            <text:p>Edgar Barbosa de Miranda Lira</text:p>
          </table:table-cell>
          <table:table-cell table:style-name="ce88"/>
          <table:table-cell table:style-name="ce86"/>
          <table:table-cell table:style-name="ce1"/>
          <table:table-cell table:style-name="ce88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Aux. de Engenharia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Secretário de Infraestrutura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number-columns-repeated="6" table:style-name="ce85"/>
          <table:table-cell table:number-columns-repeated="16366" table:style-name="ce89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CPF : Nº 039.994.644-61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CPF Nº 063.566.014-85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style-name="ce82"/>
          <table:table-cell table:number-columns-repeated="16371" table:style-name="ce89"/>
        </table:table-row>
        <table:table-row table:number-rows-repeated="2" table:style-name="ro2">
          <table:table-cell table:number-columns-repeated="16384" table:style-name="ce90"/>
        </table:table-row>
        <table:table-row table:style-name="ro4">
          <table:table-cell office:value-type="string" table:style-name="ce91">
            <text:p>Bom Jardim-PE, 15 de julho de 2019.</text:p>
          </table:table-cell>
          <table:table-cell table:number-columns-repeated="16383" table:style-name="ce90"/>
        </table:table-row>
        <table:table-row table:number-rows-repeated="2" table:style-name="ro2">
          <table:table-cell table:number-columns-repeated="16384" table:style-name="ce90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style-name="ce81">
            <text:p>FINALIZADO EM 12/07/19</text:p>
          </table:table-cell>
          <table:table-cell table:number-columns-repeated="20" table:style-name="ce3"/>
          <table:table-cell table:number-columns-repeated="2" table:style-name="ce4"/>
          <table:table-cell table:number-columns-repeated="16361" table:style-name="ce3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Mapa_Obras_-_2o_TRIMESTRE.$A$1:Mapa_Obras_-_2o_TRIMESTRE.$U$38" table:base-cell-address="Mapa_Obras_-_2o_TRIMESTRE.$A$1"/>
          <table:named-range table:name="Print_Titles" table:cell-range-address="Mapa_Obras_-_2o_TRIMESTRE.$A$1:Mapa_Obras_-_2o_TRIMESTRE.$XFD$10" table:base-cell-address="Mapa_Obras_-_2o_TRIMESTRE.$A$1"/>
        </table:named-expressions>
      </table:table>
      <table:table table:name="Mapa_Obras_-_3o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4" table:default-cell-style-name="ce3"/>
        <table:table-column table:style-name="co3" table:number-columns-repeated="16363" table:default-cell-style-name="ce4"/>
        <table:table-row table:style-name="ro1">
          <table:table-cell office:value-type="string" table:number-columns-spanned="21" table:number-rows-spanned="1" table:style-name="ce92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4"/>
        </table:table-row>
        <table:table-row table:style-name="ro3">
          <table:table-cell office:value-type="string" table:style-name="ce5">
            <text:p>UNIDADE: PREFEITURA MUNICIPAL DO BOM JARDIM</text:p>
          </table:table-cell>
          <table:table-cell table:style-name="ce5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93">
            <text:p>EXERCÍCIO:<text:s/></text:p>
          </table:table-cell>
          <table:covered-table-cell/>
          <table:table-cell office:value-type="string" table:style-name="ce8">
            <text:p>2019</text:p>
          </table:table-cell>
          <table:table-cell table:style-name="ce6"/>
          <table:table-cell table:number-columns-repeated="9" table:style-name="ce7"/>
          <table:table-cell table:number-columns-repeated="16363" table:style-name="ce9"/>
        </table:table-row>
        <table:table-row table:style-name="ro3">
          <table:table-cell office:value-type="string" table:number-columns-spanned="8" table:number-rows-spanned="1" table:style-name="ce93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93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01/07/2019 à 30/09/2019</text:p>
          </table:table-cell>
          <table:covered-table-cell table:number-columns-repeated="2"/>
          <table:table-cell table:style-name="ce6"/>
          <table:table-cell table:number-columns-repeated="6" table:style-name="ce7"/>
          <table:table-cell table:number-columns-repeated="16363" table:style-name="ce9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95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3" table:style-name="ce98">
            <text:p>MODALIDADE / Nº LICITAÇÃO</text:p>
          </table:table-cell>
          <table:table-cell office:value-type="string" table:number-columns-spanned="1" table:number-rows-spanned="3" table:style-name="ce98">
            <text:p>IDENTIFICAÇÃO DA OBRA, SER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100">
            <text:p>VALOR MEDIDO ACUMULADO</text:p>
          </table:table-cell>
          <table:table-cell office:value-type="string" table:number-columns-spanned="1" table:number-rows-spanned="3" table:style-name="ce100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1">
            <text:p>Nº</text:p>
          </table:table-cell>
          <table:table-cell office:value-type="string" table:number-columns-spanned="1" table:number-rows-spanned="2" table:style-name="ce102">
            <text:p>CONCEDENTE</text:p>
          </table:table-cell>
          <table:table-cell office:value-type="string" table:number-columns-spanned="1" table:number-rows-spanned="2" table:style-name="ce103">
            <text:p>REPASSE</text:p>
            <text:p>(R$)</text:p>
          </table:table-cell>
          <table:table-cell office:value-type="string" table:number-columns-spanned="1" table:number-rows-spanned="2" table:style-name="ce104">
            <text:p>CONTRAPARTIDA (R$)</text:p>
          </table:table-cell>
          <table:table-cell office:value-type="string" table:number-columns-spanned="1" table:number-rows-spanned="2" table:style-name="ce101">
            <text:p>CNPJ/CPF</text:p>
          </table:table-cell>
          <table:table-cell office:value-type="string" table:number-columns-spanned="1" table:number-rows-spanned="2" table:style-name="ce103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number-columns-spanned="1" table:number-rows-spanned="2" table:style-name="ce102">
            <text:p>DATA INÍCIO</text:p>
          </table:table-cell>
          <table:table-cell office:value-type="string" table:number-columns-spanned="1" table:number-rows-spanned="2" table:style-name="ce102">
            <text:p>PRAZO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3">
            <text:p>DATA CONCLUSÃO / PARALISAÇÃO</text:p>
          </table:table-cell>
          <table:table-cell office:value-type="string" table:number-columns-spanned="1" table:number-rows-spanned="2" table:style-name="ce101">
            <text:p>PRAZO ADITADO</text:p>
          </table:table-cell>
          <table:table-cell office:value-type="string" table:number-columns-spanned="1" table:number-rows-spanned="2" table:style-name="ce10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2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21"/>
          <table:table-cell table:style-name="ce19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29"/>
          <table:table-cell table:style-name="ce30"/>
          <table:table-cell table:number-columns-repeated="16363" table:style-name="ce4"/>
        </table:table-row>
        <table:table-row table:style-name="ro8">
          <table:table-cell office:value-type="string" table:style-name="ce106">
            <text:p>PROC 060/2017</text:p>
            <text:p>T.P. 005/2017</text:p>
          </table:table-cell>
          <table:table-cell office:value-type="string" table:style-name="ce10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03.844.196/0001-99</text:p>
          </table:table-cell>
          <table:table-cell office:value-type="string" table:style-name="ce112">
            <text:p>JUSTO &amp; BRANCO ENGENHARIA CONSULTIVA LTDA. EPP.</text:p>
          </table:table-cell>
          <table:table-cell office:value-type="string" table:style-name="ce113">
            <text:p>81/2017</text:p>
          </table:table-cell>
          <table:table-cell office:value-type="date" office:date-value="2017-11-08T00:00:00" table:style-name="ce114">
            <text:p>08/11/17</text:p>
          </table:table-cell>
          <table:table-cell office:value-type="string" table:style-name="ce109">
            <text:p>12 MESES</text:p>
          </table:table-cell>
          <table:table-cell office:value-type="float" office:value="119880" table:style-name="ce111">
            <text:p>119.880,00</text:p>
          </table:table-cell>
          <table:table-cell office:value-type="string" table:style-name="ce110">
            <text:p>-</text:p>
          </table:table-cell>
          <table:table-cell office:value-type="string" table:style-name="ce108">
            <text:p>180 dias</text:p>
          </table:table-cell>
          <table:table-cell table:style-name="ce115"/>
          <table:table-cell office:value-type="string" table:style-name="ce116">
            <text:p>33.90.35</text:p>
          </table:table-cell>
          <table:table-cell office:value-type="float" office:value="149040" table:style-name="ce117">
            <text:p>149.040,00</text:p>
          </table:table-cell>
          <table:table-cell table:style-name="ce111"/>
          <table:table-cell office:value-type="float" office:value="149040" table:style-name="ce111">
            <text:p>149.040,00</text:p>
          </table:table-cell>
          <table:table-cell office:value-type="float" office:value="149040" table:formula="of:=[.Q11]" table:style-name="ce118">
            <text:p>149.040,00</text:p>
          </table:table-cell>
          <table:table-cell office:value-type="string" table:style-name="ce119">
            <text:p>Concluíd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9">
          <table:table-cell office:value-type="string" table:style-name="ce106">
            <text:p>PROC 051/2017</text:p>
            <text:p>C. 001/2017</text:p>
          </table:table-cell>
          <table:table-cell office:value-type="string" table:style-name="ce120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12.272.426/0001-83</text:p>
          </table:table-cell>
          <table:table-cell office:value-type="string" table:style-name="ce112">
            <text:p>HARPIA CONSTRUÇÃO, COM. E SERVIÇOS EIRELI-EPP</text:p>
          </table:table-cell>
          <table:table-cell office:value-type="string" table:style-name="ce113">
            <text:p>077/2017</text:p>
          </table:table-cell>
          <table:table-cell office:value-type="date" office:date-value="2017-10-20T00:00:00" table:style-name="ce114">
            <text:p>20/10/17</text:p>
          </table:table-cell>
          <table:table-cell office:value-type="string" table:style-name="ce109">
            <text:p>240 DIAS</text:p>
          </table:table-cell>
          <table:table-cell office:value-type="float" office:value="1360882.6" table:style-name="ce111">
            <text:p>1.360.882,60</text:p>
          </table:table-cell>
          <table:table-cell office:value-type="string" table:style-name="ce110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44.90.51</text:p>
          </table:table-cell>
          <table:table-cell office:value-type="float" office:value="688689.84" table:formula="of:=645164.89+[.R12]" table:style-name="ce117">
            <text:p>688.689,84</text:p>
          </table:table-cell>
          <table:table-cell office:value-type="float" office:value="43524.95" table:formula="of:=43524.95" table:style-name="ce111">
            <text:p>43.524,95</text:p>
          </table:table-cell>
          <table:table-cell office:value-type="float" office:value="216121.12" table:formula="of:=172596.17+[.R12]" table:style-name="ce111">
            <text:p>216.121,12</text:p>
          </table:table-cell>
          <table:table-cell office:value-type="float" office:value="688689.84" table:formula="of:=[.Q12]" table:style-name="ce118">
            <text:p>688.689,84</text:p>
          </table:table-cell>
          <table:table-cell office:value-type="string" table:style-name="ce119">
            <text:p>Em andament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>
          <table:table-cell office:value-type="string" table:style-name="ce106">
            <text:p>PROC 043/2018</text:p>
            <text:p>T.P. 003/2018</text:p>
          </table:table-cell>
          <table:table-cell office:value-type="string" table:style-name="ce107">
            <text:p>Contratação de uma Empresa de Engenharia para Reforma e Ampliação do Cemitério Municipal do Centro, Bom Jardim-PE.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02.951.249/0001-08</text:p>
          </table:table-cell>
          <table:table-cell office:value-type="string" table:style-name="ce112">
            <text:p>RIO BRANCO CONSTRUTORA LTDA</text:p>
          </table:table-cell>
          <table:table-cell office:value-type="string" table:style-name="ce113">
            <text:p>94/2018</text:p>
          </table:table-cell>
          <table:table-cell office:value-type="date" office:date-value="2018-07-04T00:00:00" table:style-name="ce114">
            <text:p>04/07/18</text:p>
          </table:table-cell>
          <table:table-cell office:value-type="string" table:style-name="ce109">
            <text:p>150 DIAS</text:p>
          </table:table-cell>
          <table:table-cell office:value-type="float" office:value="214512.73" table:style-name="ce111">
            <text:p>214.512,73</text:p>
          </table:table-cell>
          <table:table-cell office:value-type="string" table:style-name="ce110">
            <text:p>-</text:p>
          </table:table-cell>
          <table:table-cell table:style-name="ce108"/>
          <table:table-cell office:value-type="string" table:style-name="ce115">
            <text:p>-</text:p>
          </table:table-cell>
          <table:table-cell office:value-type="string" table:style-name="ce116">
            <text:p>44.90.51</text:p>
          </table:table-cell>
          <table:table-cell office:value-type="float" office:value="151292.93" table:formula="of:=70623.62+[.R13]" table:style-name="ce117">
            <text:p>151.292,93</text:p>
          </table:table-cell>
          <table:table-cell office:value-type="float" office:value="80669.31" table:formula="of:=63989.37+16679.94" table:style-name="ce111">
            <text:p>80.669,31</text:p>
          </table:table-cell>
          <table:table-cell office:value-type="float" office:value="91228.58" table:formula="of:=10559.27+[.R13]" table:style-name="ce111">
            <text:p>91.228,58</text:p>
          </table:table-cell>
          <table:table-cell office:value-type="float" office:value="151292.93" table:formula="of:=[.Q13]" table:style-name="ce118">
            <text:p>151.292,93</text:p>
          </table:table-cell>
          <table:table-cell office:value-type="string" table:style-name="ce119">
            <text:p>Em andament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>
          <table:table-cell office:value-type="string" table:style-name="ce106">
            <text:p>PROC 052/2017</text:p>
            <text:p>C. 002/2017</text:p>
          </table:table-cell>
          <table:table-cell office:value-type="string" table:style-name="ce107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17.156.048/0001-96</text:p>
          </table:table-cell>
          <table:table-cell office:value-type="string" table:style-name="ce112">
            <text:p><text:s/>TANDEN EMPREENDIMENTOS EIRELI EPP.</text:p>
          </table:table-cell>
          <table:table-cell office:value-type="string" table:style-name="ce113">
            <text:p>82/2017</text:p>
          </table:table-cell>
          <table:table-cell office:value-type="date" office:date-value="2017-11-27T00:00:00" table:style-name="ce114">
            <text:p>27/11/17</text:p>
          </table:table-cell>
          <table:table-cell office:value-type="string" table:style-name="ce109">
            <text:p>300 DIAS</text:p>
          </table:table-cell>
          <table:table-cell office:value-type="float" office:value="1732195.9" table:style-name="ce111">
            <text:p>1.732.195,90</text:p>
          </table:table-cell>
          <table:table-cell office:value-type="string" table:style-name="ce110">
            <text:p>-</text:p>
          </table:table-cell>
          <table:table-cell table:style-name="ce108"/>
          <table:table-cell office:value-type="string" table:style-name="ce115">
            <text:p>-</text:p>
          </table:table-cell>
          <table:table-cell office:value-type="string" table:style-name="ce116">
            <text:p>44.90.51</text:p>
          </table:table-cell>
          <table:table-cell office:value-type="float" office:value="1198960.1299999999" table:formula="of:=978563.94+[.R14]" table:style-name="ce117">
            <text:p>1.198.960,13</text:p>
          </table:table-cell>
          <table:table-cell office:value-type="float" office:value="220396.19" table:formula="of:=69482.95+77390.19+73523.05" table:style-name="ce111">
            <text:p>220.396,19</text:p>
          </table:table-cell>
          <table:table-cell office:value-type="float" office:value="719343.92999999993" table:formula="of:=498947.74+[.R14]" table:style-name="ce111">
            <text:p>719.343,93</text:p>
          </table:table-cell>
          <table:table-cell office:value-type="float" office:value="1198960.1299999999" table:formula="of:=[.Q14]" table:style-name="ce118">
            <text:p>1.198.960,13</text:p>
          </table:table-cell>
          <table:table-cell office:value-type="string" table:style-name="ce119">
            <text:p>Em andament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>
          <table:table-cell office:value-type="string" table:style-name="ce106">
            <text:p>PROC 034/2019</text:p>
            <text:p>C 005/2019</text:p>
          </table:table-cell>
          <table:table-cell office:value-type="string" table:style-name="ce107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office:value-type="string" table:style-name="ce108">
            <text:p>03.844.196/0001-99</text:p>
          </table:table-cell>
          <table:table-cell office:value-type="string" table:style-name="ce112">
            <text:p>JUSTO &amp; BRANCO ENGENHARIA CONSULTIVA LTDA. EPP.</text:p>
          </table:table-cell>
          <table:table-cell office:value-type="string" table:style-name="ce113">
            <text:p>66/2019</text:p>
          </table:table-cell>
          <table:table-cell office:value-type="date" office:date-value="2019-07-05T00:00:00" table:style-name="ce114">
            <text:p>05/07/19</text:p>
          </table:table-cell>
          <table:table-cell office:value-type="string" table:style-name="ce109">
            <text:p>12 MESES</text:p>
          </table:table-cell>
          <table:table-cell office:value-type="float" office:value="189996" table:style-name="ce111">
            <text:p>189.996,00</text:p>
          </table:table-cell>
          <table:table-cell table:style-name="ce110"/>
          <table:table-cell table:style-name="ce108"/>
          <table:table-cell table:style-name="ce115"/>
          <table:table-cell office:value-type="string" table:style-name="ce116">
            <text:p>33.90.35</text:p>
          </table:table-cell>
          <table:table-cell office:value-type="float" office:value="31666" table:formula="of:=15833*2" table:style-name="ce117">
            <text:p>31.666,00</text:p>
          </table:table-cell>
          <table:table-cell office:value-type="float" office:value="31666" table:formula="of:=15833*2" table:style-name="ce117">
            <text:p>31.666,00</text:p>
          </table:table-cell>
          <table:table-cell office:value-type="float" office:value="31666" table:formula="of:=15833*2" table:style-name="ce117">
            <text:p>31.666,00</text:p>
          </table:table-cell>
          <table:table-cell office:value-type="float" office:value="31666" table:formula="of:=15833*2" table:style-name="ce117">
            <text:p>31.666,00</text:p>
          </table:table-cell>
          <table:table-cell office:value-type="string" table:style-name="ce119">
            <text:p>Em andamento</text:p>
          </table:table-cell>
          <table:table-cell table:number-columns-repeated="16363" table:style-name="ce62"/>
        </table:table-row>
        <table:table-row table:style-name="ro10" table:visibility="collapse"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8"/>
          <table:table-cell table:style-name="ce112"/>
          <table:table-cell table:style-name="ce113"/>
          <table:table-cell table:style-name="ce114"/>
          <table:table-cell table:style-name="ce109"/>
          <table:table-cell table:style-name="ce111"/>
          <table:table-cell table:style-name="ce110"/>
          <table:table-cell table:style-name="ce108"/>
          <table:table-cell table:style-name="ce115"/>
          <table:table-cell table:style-name="ce116"/>
          <table:table-cell table:style-name="ce117"/>
          <table:table-cell table:number-columns-repeated="2" table:style-name="ce111"/>
          <table:table-cell table:style-name="ce121"/>
          <table:table-cell table:style-name="ce119"/>
          <table:table-cell table:number-columns-repeated="16363" table:style-name="ce62"/>
        </table:table-row>
        <table:table-row table:style-name="ro10">
          <table:table-cell office:value-type="string" table:style-name="ce106">
            <text:p>PROC 013/2018</text:p>
            <text:p>T.P. 001/2017</text:p>
          </table:table-cell>
          <table:table-cell office:value-type="string" table:style-name="ce107">
            <text:p>Construção de uma UBS Porte 1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41.109.612/0001-02</text:p>
          </table:table-cell>
          <table:table-cell office:value-type="string" table:style-name="ce112">
            <text:p>Z PAULA CONSTRUÇÃO LTDA-ME</text:p>
          </table:table-cell>
          <table:table-cell office:value-type="string" table:style-name="ce113">
            <text:p>047/2017</text:p>
          </table:table-cell>
          <table:table-cell office:value-type="date" office:date-value="2017-12-26T00:00:00" table:style-name="ce114">
            <text:p>26/12/17</text:p>
          </table:table-cell>
          <table:table-cell office:value-type="string" table:style-name="ce109">
            <text:p>365 DIAS</text:p>
          </table:table-cell>
          <table:table-cell office:value-type="float" office:value="648374.32999999996" table:style-name="ce111">
            <text:p>648.374,33</text:p>
          </table:table-cell>
          <table:table-cell office:value-type="string" table:style-name="ce110">
            <text:p>-</text:p>
          </table:table-cell>
          <table:table-cell office:value-type="string" table:style-name="ce108">
            <text:p>365</text:p>
          </table:table-cell>
          <table:table-cell table:style-name="ce115"/>
          <table:table-cell office:value-type="string" table:style-name="ce116">
            <text:p>33.90.39</text:p>
          </table:table-cell>
          <table:table-cell office:value-type="float" office:value="407018.12" table:formula="of:=288943.64+[.R17]" table:style-name="ce117">
            <text:p>407.018,12</text:p>
          </table:table-cell>
          <table:table-cell office:value-type="float" office:value="118074.48000000001" table:formula="of:=50806.91+67267.57" table:style-name="ce111">
            <text:p>118.074,48</text:p>
          </table:table-cell>
          <table:table-cell office:value-type="float" office:value="278343.82" table:style-name="ce111">
            <text:p>278.343,82</text:p>
          </table:table-cell>
          <table:table-cell office:value-type="float" office:value="407018.12" table:formula="of:=[.Q17]" table:style-name="ce118">
            <text:p>407.018,12</text:p>
          </table:table-cell>
          <table:table-cell office:value-type="string" table:style-name="ce119">
            <text:p>Em andamento</text:p>
          </table:table-cell>
          <table:table-cell office:value-type="string" table:style-name="ce62">
            <text:p>OK</text:p>
          </table:table-cell>
          <table:table-cell table:number-columns-repeated="3" table:style-name="ce62"/>
          <table:table-cell table:style-name="ce122"/>
          <table:table-cell table:number-columns-repeated="16358" table:style-name="ce62"/>
        </table:table-row>
        <table:table-row table:style-name="ro10">
          <table:table-cell office:value-type="string" table:style-name="ce106">
            <text:p>PROC 004/2019</text:p>
            <text:p>T.P. 001/2019</text:p>
          </table:table-cell>
          <table:table-cell office:value-type="string" table:style-name="ce107">
            <text:p>Reparos e pinturas de diversos postos de saúde.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23.078.648/0001-86</text:p>
          </table:table-cell>
          <table:table-cell office:value-type="string" table:style-name="ce112">
            <text:p>FORMATO CONSTRUÇÕES E PRESTADORA DE SERVIÇOS LTDA</text:p>
          </table:table-cell>
          <table:table-cell office:value-type="string" table:style-name="ce113">
            <text:p>033/2019</text:p>
          </table:table-cell>
          <table:table-cell office:value-type="date" office:date-value="2019-06-26T00:00:00" table:style-name="ce114">
            <text:p>26/06/19</text:p>
          </table:table-cell>
          <table:table-cell office:value-type="string" table:style-name="ce109">
            <text:p>90 DIAS</text:p>
          </table:table-cell>
          <table:table-cell office:value-type="float" office:value="192127.48" table:style-name="ce111">
            <text:p>192.127,48</text:p>
          </table:table-cell>
          <table:table-cell office:value-type="string" table:style-name="ce110">
            <text:p>-</text:p>
          </table:table-cell>
          <table:table-cell table:style-name="ce108"/>
          <table:table-cell table:style-name="ce115"/>
          <table:table-cell office:value-type="string" table:style-name="ce116">
            <text:p>33.90.39</text:p>
          </table:table-cell>
          <table:table-cell office:value-type="float" office:value="167691.57" table:formula="of:=[.R18]" table:style-name="ce117">
            <text:p>167.691,57</text:p>
          </table:table-cell>
          <table:table-cell office:value-type="float" office:value="167691.57" table:formula="of:=15871.7+47771.76+30113.7+73934.41" table:style-name="ce111">
            <text:p>167.691,57</text:p>
          </table:table-cell>
          <table:table-cell office:value-type="float" office:value="167691.57" table:formula="of:=[.R18]" table:style-name="ce111">
            <text:p>167.691,57</text:p>
          </table:table-cell>
          <table:table-cell office:value-type="float" office:value="167691.57" table:formula="of:=[.Q18]" table:style-name="ce118">
            <text:p>167.691,57</text:p>
          </table:table-cell>
          <table:table-cell office:value-type="string" table:style-name="ce119">
            <text:p>Concluíd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 table:visibility="collapse">
          <table:table-cell office:value-type="string" table:style-name="ce106">
            <text:p>PROC 015/2019</text:p>
            <text:p>C. 001/2019</text:p>
          </table:table-cell>
          <table:table-cell office:value-type="string" table:style-name="ce107">
            <text:p>Pinturas das escolas do município do Bom Jardim-PE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11.211.110/0001-19</text:p>
          </table:table-cell>
          <table:table-cell office:value-type="string" table:style-name="ce112">
            <text:p>M.S. LOCAÇÕES E CONSTRUÇÕES LTDA</text:p>
          </table:table-cell>
          <table:table-cell office:value-type="string" table:style-name="ce113">
            <text:p>028/2019</text:p>
          </table:table-cell>
          <table:table-cell office:value-type="date" office:date-value="2019-02-11T00:00:00" table:style-name="ce114">
            <text:p>11/02/19</text:p>
          </table:table-cell>
          <table:table-cell office:value-type="string" table:style-name="ce109">
            <text:p>90 DIAS</text:p>
          </table:table-cell>
          <table:table-cell office:value-type="float" office:value="316120.28000000003" table:style-name="ce111">
            <text:p>316.120,28</text:p>
          </table:table-cell>
          <table:table-cell office:value-type="string" table:style-name="ce110">
            <text:p>-</text:p>
          </table:table-cell>
          <table:table-cell table:style-name="ce108"/>
          <table:table-cell table:style-name="ce115"/>
          <table:table-cell office:value-type="string" table:style-name="ce116">
            <text:p>33.90.39</text:p>
          </table:table-cell>
          <table:table-cell office:value-type="float" office:value="316120.27" table:formula="of:=87564.07+[.R19]" table:style-name="ce117">
            <text:p>316.120,27</text:p>
          </table:table-cell>
          <table:table-cell office:value-type="float" office:value="228556.2" table:formula="of:=128887.35+99668.85" table:style-name="ce117">
            <text:p>228.556,20</text:p>
          </table:table-cell>
          <table:table-cell office:value-type="float" office:value="316120.27" table:formula="of:=87564.07+[.R19]" table:style-name="ce111">
            <text:p>316.120,27</text:p>
          </table:table-cell>
          <table:table-cell office:value-type="float" office:value="316120.27" table:formula="of:=[.Q19]" table:style-name="ce118">
            <text:p>316.120,27</text:p>
          </table:table-cell>
          <table:table-cell office:value-type="string" table:style-name="ce119">
            <text:p>Concluída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>
          <table:table-cell office:value-type="string" table:style-name="ce106">
            <text:p>PROC 039/2018</text:p>
            <text:p>C. 001/2018</text:p>
          </table:table-cell>
          <table:table-cell office:value-type="string" table:style-name="ce107">
            <text:p>Construção da Escola Mariana Rufino, Com Recursos do FNDE, Ministério da Educação. Lote II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14.780.722/0001-10</text:p>
          </table:table-cell>
          <table:table-cell office:value-type="string" table:style-name="ce112">
            <text:p>B.L CONSTRUTORA E SERVIÇOS LTDA - ME</text:p>
          </table:table-cell>
          <table:table-cell office:value-type="string" table:style-name="ce113">
            <text:p><text:s/></text:p>
          </table:table-cell>
          <table:table-cell office:value-type="date" office:date-value="2018-07-06T00:00:00" table:style-name="ce114">
            <text:p>06/07/18</text:p>
          </table:table-cell>
          <table:table-cell office:value-type="string" table:style-name="ce109">
            <text:p>365 DIAS</text:p>
          </table:table-cell>
          <table:table-cell office:value-type="float" office:value="1750707.13" table:style-name="ce111">
            <text:p>1.750.707,13</text:p>
          </table:table-cell>
          <table:table-cell office:value-type="string" table:style-name="ce110">
            <text:p>-</text:p>
          </table:table-cell>
          <table:table-cell office:value-type="string" table:style-name="ce108">
            <text:p>365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33.90.39</text:p>
          </table:table-cell>
          <table:table-cell office:value-type="float" office:value="662577.96000000008" table:formula="of:=333085.09+[.R20]" table:style-name="ce117">
            <text:p>662.577,96</text:p>
          </table:table-cell>
          <table:table-cell office:value-type="float" office:value="329492.87000000005" table:formula="of:=59961.69+116956.77+93427.6+59146.81" table:style-name="ce111">
            <text:p>329.492,87</text:p>
          </table:table-cell>
          <table:table-cell office:value-type="float" office:value="396825.98000000004" table:formula="of:=67333.11+[.R20]" table:style-name="ce111">
            <text:p>396.825,98</text:p>
          </table:table-cell>
          <table:table-cell office:value-type="float" office:value="662577.96000000008" table:formula="of:=[.Q20]" table:style-name="ce118">
            <text:p>662.577,96</text:p>
          </table:table-cell>
          <table:table-cell office:value-type="string" table:style-name="ce119">
            <text:p>Em andament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>
          <table:table-cell office:value-type="string" table:style-name="ce106">
            <text:p>PROC 039/2018</text:p>
            <text:p>C. 001/2018</text:p>
          </table:table-cell>
          <table:table-cell office:value-type="string" table:style-name="ce107">
            <text:p>Construção da Escola 19 de Julho, Com Recursos do FNDE, Ministério da Educação. Lote I</text:p>
          </table:table-cell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08">
            <text:p>14.780.722/0001-10</text:p>
          </table:table-cell>
          <table:table-cell office:value-type="string" table:style-name="ce112">
            <text:p>B.L CONSTRUTORA E SERVIÇOS LTDA - ME</text:p>
          </table:table-cell>
          <table:table-cell office:value-type="string" table:style-name="ce113">
            <text:p>095/2018</text:p>
          </table:table-cell>
          <table:table-cell office:value-type="date" office:date-value="2018-07-06T00:00:00" table:style-name="ce114">
            <text:p>06/07/18</text:p>
          </table:table-cell>
          <table:table-cell office:value-type="string" table:style-name="ce109">
            <text:p>365 DIAS</text:p>
          </table:table-cell>
          <table:table-cell office:value-type="float" office:value="2346755.1800000002" table:style-name="ce111">
            <text:p>2.346.755,18</text:p>
          </table:table-cell>
          <table:table-cell office:value-type="string" table:style-name="ce110">
            <text:p>-</text:p>
          </table:table-cell>
          <table:table-cell table:style-name="ce108"/>
          <table:table-cell office:value-type="float" office:value="110538.74" table:style-name="ce115">
            <text:p>110.538,74</text:p>
          </table:table-cell>
          <table:table-cell office:value-type="string" table:style-name="ce116">
            <text:p>33.90.39</text:p>
          </table:table-cell>
          <table:table-cell office:value-type="float" office:value="745547.12" table:formula="of:=550122.9+[.R21]" table:style-name="ce117">
            <text:p>745.547,12</text:p>
          </table:table-cell>
          <table:table-cell office:value-type="float" office:value="195424.22" table:formula="of:=89269.13+106155.09" table:style-name="ce111">
            <text:p>195.424,22</text:p>
          </table:table-cell>
          <table:table-cell office:value-type="float" office:value="565538.18000000005" table:formula="of:=370113.96+[.R21]" table:style-name="ce111">
            <text:p>565.538,18</text:p>
          </table:table-cell>
          <table:table-cell office:value-type="float" office:value="745547.12" table:formula="of:=[.Q21]" table:style-name="ce118">
            <text:p>745.547,12</text:p>
          </table:table-cell>
          <table:table-cell office:value-type="string" table:style-name="ce119">
            <text:p>Em andament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 table:visibility="collapse">
          <table:table-cell office:value-type="string" table:style-name="ce46">
            <text:p>PROC 051/2018</text:p>
            <text:p>C. 007/2018</text:p>
          </table:table-cell>
          <table:table-cell office:value-type="string" table:style-name="ce61">
            <text:p>Pavimentação em Diversas Ruas no Município do Bom Jardim-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21.482.226/0001-46</text:p>
          </table:table-cell>
          <table:table-cell office:value-type="string" table:style-name="ce52">
            <text:p>C &amp; C CONSTRUTORA E PRESTADORA DE SERVIÇOS LTDA</text:p>
          </table:table-cell>
          <table:table-cell office:value-type="string" table:style-name="ce53">
            <text:p>119/2018</text:p>
          </table:table-cell>
          <table:table-cell office:value-type="date" office:date-value="2018-09-04T00:00:00" table:style-name="ce54">
            <text:p>04/09/18</text:p>
          </table:table-cell>
          <table:table-cell office:value-type="string" table:style-name="ce49">
            <text:p>180 DIAS</text:p>
          </table:table-cell>
          <table:table-cell office:value-type="float" office:value="322421.56" table:style-name="ce51">
            <text:p>322.421,56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314570.14" table:formula="of:=248631.49+[.R22]" table:style-name="ce57">
            <text:p>314.570,14</text:p>
          </table:table-cell>
          <table:table-cell office:value-type="float" office:value="65938.649999999994" table:style-name="ce51">
            <text:p>65.938,65</text:p>
          </table:table-cell>
          <table:table-cell office:value-type="float" office:value="65938.649999999994" table:formula="of:=[.R22]" table:style-name="ce51">
            <text:p>65.938,65</text:p>
          </table:table-cell>
          <table:table-cell office:value-type="float" office:value="314570.14" table:formula="of:=[.Q22]" table:style-name="ce58">
            <text:p>314.570,14</text:p>
          </table:table-cell>
          <table:table-cell office:value-type="string" table:style-name="ce59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1">
          <table:table-cell office:value-type="string" table:style-name="ce31">
            <text:p>DISPENSA</text:p>
          </table:table-cell>
          <table:table-cell office:value-type="string" table:style-name="ce32">
            <text:p>Elaboração de um Projeto para Construção de uma Unidade Básica de Saúde Porte I, Neste Município.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17.331.335/0001-95</text:p>
          </table:table-cell>
          <table:table-cell office:value-type="string" table:style-name="ce37">
            <text:p>C &amp; M CONSTRUTORA E PRESTADORA DE SERVIÇOS LTDA-ME</text:p>
          </table:table-cell>
          <table:table-cell office:value-type="string" table:style-name="ce38">
            <text:p>14/2017</text:p>
          </table:table-cell>
          <table:table-cell office:value-type="date" office:date-value="2017-03-20T00:00:00" table:style-name="ce39">
            <text:p>20/03/17</text:p>
          </table:table-cell>
          <table:table-cell office:value-type="string" table:style-name="ce34">
            <text:p>120 DIAS</text:p>
          </table:table-cell>
          <table:table-cell office:value-type="float" office:value="9900" table:style-name="ce36">
            <text:p>9.900,00</text:p>
          </table:table-cell>
          <table:table-cell office:value-type="string" table:style-name="ce35">
            <text:p>-</text:p>
          </table:table-cell>
          <table:table-cell table:style-name="ce33"/>
          <table:table-cell office:value-type="string" table:style-name="ce40">
            <text:p>-</text:p>
          </table:table-cell>
          <table:table-cell office:value-type="string" table:style-name="ce41">
            <text:p>33.90.39</text:p>
          </table:table-cell>
          <table:table-cell office:value-type="float" office:value="9900" table:style-name="ce36">
            <text:p>9.900,00</text:p>
          </table:table-cell>
          <table:table-cell office:value-type="float" office:value="9900" table:style-name="ce36">
            <text:p>9.900,00</text:p>
          </table:table-cell>
          <table:table-cell office:value-type="float" office:value="9900" table:formula="of:=[.R23]" table:style-name="ce36">
            <text:p>9.900,00</text:p>
          </table:table-cell>
          <table:table-cell office:value-type="float" office:value="9900" table:formula="of:=[.S23]" table:style-name="ce43">
            <text:p>9.900,00</text:p>
          </table:table-cell>
          <table:table-cell office:value-type="string" table:style-name="ce44">
            <text:p>Concluído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7"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5"/>
          <table:table-cell table:style-name="ce66"/>
          <table:table-cell table:style-name="ce71"/>
          <table:table-cell table:style-name="ce64"/>
          <table:table-cell table:style-name="ce67"/>
          <table:table-cell table:style-name="ce72"/>
          <table:table-cell table:style-name="ce73"/>
          <table:table-cell table:style-name="ce66"/>
          <table:table-cell table:style-name="ce74"/>
          <table:table-cell table:style-name="ce75"/>
          <table:table-cell table:style-name="ce76"/>
          <table:table-cell table:number-columns-repeated="16363" table:style-name="ce4"/>
        </table:table-row>
        <table:table-row table:style-name="ro12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office:value-type="float" office:value="3479263.6" table:formula="of:=SUM([.Q11];[.Q14];[.Q17];[.Q19];[.Q20];[.Q21])" table:style-name="ce79">
            <text:p>3.479.263,60</text:p>
          </table:table-cell>
          <table:table-cell office:value-type="float" office:value="1091943.9600000002" table:formula="of:=SUM([.R11];[.R14];[.R17];[.R19];[.R20];[.R21])" table:style-name="ce79">
            <text:p>1.091.943,96</text:p>
          </table:table-cell>
          <table:table-cell office:value-type="float" office:value="2425212.1800000002" table:formula="of:=SUM([.S11];[.S14];[.S17];[.S19];[.S20];[.S21])" table:style-name="ce79">
            <text:p>2.425.212,18</text:p>
          </table:table-cell>
          <table:table-cell office:value-type="float" office:value="3479263.6" table:formula="of:=SUM([.T11];[.T14];[.T17];[.T19];[.T20];[.T21])" table:style-name="ce79">
            <text:p>3.479.263,60</text:p>
          </table:table-cell>
          <table:table-cell table:style-name="ce77"/>
          <table:table-cell table:number-columns-repeated="16363" table:style-name="ce80"/>
        </table:table-row>
        <table:table-row table:number-rows-repeated="6" table:style-name="ro2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table:style-name="ce81"/>
          <table:table-cell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style-name="ce84"/>
          <table:table-cell table:number-columns-repeated="2"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number-columns-repeated="2" table:style-name="ce1"/>
          <table:table-cell table:style-name="ce83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3"/>
          <table:table-cell table:style-name="ce86"/>
          <table:table-cell office:value-type="string" table:style-name="ce82">
            <text:p>Robson Valença de Menezes e Silva</text:p>
          </table:table-cell>
          <table:table-cell table:style-name="ce83"/>
          <table:table-cell table:style-name="ce84"/>
          <table:table-cell table:style-name="ce1"/>
          <table:table-cell table:style-name="ce87"/>
          <table:table-cell office:value-type="string" table:style-name="ce82">
            <text:p>Edgar Barbosa de Miranda Lira</text:p>
          </table:table-cell>
          <table:table-cell table:style-name="ce88"/>
          <table:table-cell table:style-name="ce86"/>
          <table:table-cell table:style-name="ce1"/>
          <table:table-cell table:style-name="ce88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Aux. de Engenharia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Secretário de Infraestrutura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number-columns-repeated="6" table:style-name="ce85"/>
          <table:table-cell table:number-columns-repeated="16366" table:style-name="ce89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CPF : Nº 039.994.644-61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CPF Nº 063.566.014-85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style-name="ce82"/>
          <table:table-cell table:number-columns-repeated="16371" table:style-name="ce89"/>
        </table:table-row>
        <table:table-row table:number-rows-repeated="2" table:style-name="ro2">
          <table:table-cell table:number-columns-repeated="16384" table:style-name="ce90"/>
        </table:table-row>
        <table:table-row table:style-name="ro4">
          <table:table-cell office:value-type="string" table:style-name="ce91">
            <text:p>Bom Jardim-PE, 15 de outubro de 2019.</text:p>
          </table:table-cell>
          <table:table-cell table:number-columns-repeated="16383" table:style-name="ce90"/>
        </table:table-row>
        <table:table-row table:number-rows-repeated="2" table:style-name="ro2">
          <table:table-cell table:number-columns-repeated="16384" table:style-name="ce90"/>
        </table:table-row>
        <table:table-row table:style-name="ro13">
          <table:table-cell table:number-columns-repeated="16384"/>
        </table:table-row>
        <table:table-row table:style-name="ro2">
          <table:table-cell table:style-name="ce81"/>
          <table:table-cell table:number-columns-repeated="20" table:style-name="ce3"/>
          <table:table-cell table:number-columns-repeated="2" table:style-name="ce4"/>
          <table:table-cell table:number-columns-repeated="16361" table:style-name="ce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Mapa_Obras_-_3o_TRIMESTRE.$A$1:Mapa_Obras_-_3o_TRIMESTRE.$U$40" table:base-cell-address="Mapa_Obras_-_3o_TRIMESTRE.$A$1"/>
          <table:named-range table:name="Print_Titles" table:cell-range-address="Mapa_Obras_-_3o_TRIMESTRE.$A$1:Mapa_Obras_-_3o_TRIMESTRE.$XFD$10" table:base-cell-address="Mapa_Obras_-_3o_TRIMESTRE.$A$1"/>
        </table:named-expressions>
      </table:table>
      <table:table table:name="Mapa_Obras_-_4o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12" table:default-cell-style-name="ce3"/>
        <table:table-column table:style-name="co14" table:default-cell-style-name="ce3"/>
        <table:table-column table:style-name="co3" table:number-columns-repeated="16363" table:default-cell-style-name="ce4"/>
        <table:table-row table:style-name="ro1">
          <table:table-cell office:value-type="string" table:number-columns-spanned="21" table:number-rows-spanned="1" table:style-name="ce92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4"/>
        </table:table-row>
        <table:table-row table:style-name="ro3">
          <table:table-cell office:value-type="string" table:style-name="ce5">
            <text:p>UNIDADE: PREFEITURA MUNICIPAL DO BOM JARDIM</text:p>
          </table:table-cell>
          <table:table-cell table:style-name="ce5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93">
            <text:p>EXERCÍCIO:<text:s/></text:p>
          </table:table-cell>
          <table:covered-table-cell/>
          <table:table-cell office:value-type="string" table:style-name="ce8">
            <text:p>2019</text:p>
          </table:table-cell>
          <table:table-cell table:style-name="ce6"/>
          <table:table-cell table:number-columns-repeated="9" table:style-name="ce7"/>
          <table:table-cell table:number-columns-repeated="16363" table:style-name="ce9"/>
        </table:table-row>
        <table:table-row table:style-name="ro3">
          <table:table-cell office:value-type="string" table:number-columns-spanned="8" table:number-rows-spanned="1" table:style-name="ce93">
            <text:p>UNIDADE ORÇAMENTÁRIA: PREFEITURA MUNICIPAL DO BOM JARDIM</text:p>
          </table:table-cell>
          <table:covered-table-cell table:number-columns-repeated="7"/>
          <table:table-cell office:value-type="string" table:number-columns-spanned="3" table:number-rows-spanned="1" table:style-name="ce93">
            <text:p>PERÍODO REFERENCIAL: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01/10/2019 à 31/12/2019</text:p>
          </table:table-cell>
          <table:covered-table-cell table:number-columns-repeated="2"/>
          <table:table-cell table:style-name="ce6"/>
          <table:table-cell table:number-columns-repeated="6" table:style-name="ce7"/>
          <table:table-cell table:number-columns-repeated="16363" table:style-name="ce9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95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3" table:style-name="ce98">
            <text:p>MODALIDADE / Nº LICITAÇÃO</text:p>
          </table:table-cell>
          <table:table-cell office:value-type="string" table:number-columns-spanned="1" table:number-rows-spanned="3" table:style-name="ce98">
            <text:p>IDENTIFICAÇÃO DA OBRA, SER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100">
            <text:p>VALOR MEDIDO ACUMULADO</text:p>
          </table:table-cell>
          <table:table-cell office:value-type="string" table:number-columns-spanned="1" table:number-rows-spanned="3" table:style-name="ce100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1">
            <text:p>Nº</text:p>
          </table:table-cell>
          <table:table-cell office:value-type="string" table:number-columns-spanned="1" table:number-rows-spanned="2" table:style-name="ce102">
            <text:p>CONCEDENTE</text:p>
          </table:table-cell>
          <table:table-cell office:value-type="string" table:number-columns-spanned="1" table:number-rows-spanned="2" table:style-name="ce103">
            <text:p>REPASSE</text:p>
            <text:p>(R$)</text:p>
          </table:table-cell>
          <table:table-cell office:value-type="string" table:number-columns-spanned="1" table:number-rows-spanned="2" table:style-name="ce104">
            <text:p>CONTRAPARTIDA (R$)</text:p>
          </table:table-cell>
          <table:table-cell office:value-type="string" table:number-columns-spanned="1" table:number-rows-spanned="2" table:style-name="ce101">
            <text:p>CNPJ/CPF</text:p>
          </table:table-cell>
          <table:table-cell office:value-type="string" table:number-columns-spanned="1" table:number-rows-spanned="2" table:style-name="ce103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number-columns-spanned="1" table:number-rows-spanned="2" table:style-name="ce102">
            <text:p>DATA INÍCIO</text:p>
          </table:table-cell>
          <table:table-cell office:value-type="string" table:number-columns-spanned="1" table:number-rows-spanned="2" table:style-name="ce102">
            <text:p>PRAZO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3">
            <text:p>DATA CONCLUSÃO / PARALISAÇÃO</text:p>
          </table:table-cell>
          <table:table-cell office:value-type="string" table:number-columns-spanned="1" table:number-rows-spanned="2" table:style-name="ce101">
            <text:p>PRAZO ADITADO</text:p>
          </table:table-cell>
          <table:table-cell office:value-type="string" table:number-columns-spanned="1" table:number-rows-spanned="2" table:style-name="ce10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2">
          <table:table-cell table:style-name="ce123"/>
          <table:table-cell table:number-columns-repeated="8" table:style-name="ce124"/>
          <table:table-cell table:style-name="ce125"/>
          <table:table-cell table:style-name="ce124"/>
          <table:table-cell table:style-name="ce126"/>
          <table:table-cell table:number-columns-repeated="2" table:style-name="ce124"/>
          <table:table-cell table:number-columns-repeated="6" table:style-name="ce126"/>
          <table:table-cell table:style-name="ce127"/>
          <table:table-cell table:number-columns-repeated="16363" table:style-name="ce4"/>
        </table:table-row>
        <table:table-row table:style-name="ro9">
          <table:table-cell office:value-type="string" table:style-name="ce48">
            <text:p>PROC 051/2017</text:p>
            <text:p>C. 001/2017</text:p>
          </table:table-cell>
          <table:table-cell office:value-type="string" table:style-name="ce128">
            <text:p>Contratação de Empresa de Engenharia para execução dos serviços de construção de uma (01) unidade de ensino infantil - Creche Tipo 2 convencional (Padrão FNDE), no Distrito de Umari, no Município do Bom Jardim-PE.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12.272.426/0001-83</text:p>
          </table:table-cell>
          <table:table-cell office:value-type="string" table:style-name="ce49">
            <text:p>HARPIA CONSTRUÇÃO, COM. E SERVIÇOS EIRELI-EPP</text:p>
          </table:table-cell>
          <table:table-cell office:value-type="string" table:style-name="ce129">
            <text:p>077/2017</text:p>
          </table:table-cell>
          <table:table-cell office:value-type="date" office:date-value="2017-10-20T00:00:00" table:style-name="ce54">
            <text:p>20/10/17</text:p>
          </table:table-cell>
          <table:table-cell office:value-type="string" table:style-name="ce49">
            <text:p>240 DIAS</text:p>
          </table:table-cell>
          <table:table-cell office:value-type="float" office:value="1360882.6" table:style-name="ce57">
            <text:p>1.360.882,60</text:p>
          </table:table-cell>
          <table:table-cell office:value-type="string" table:style-name="ce49">
            <text:p>07/04/2020</text:p>
          </table:table-cell>
          <table:table-cell office:value-type="string" table:style-name="ce49">
            <text:p>660</text:p>
          </table:table-cell>
          <table:table-cell office:value-type="float" office:value="24826.41" table:style-name="ce57">
            <text:p>24.826,41</text:p>
          </table:table-cell>
          <table:table-cell office:value-type="string" table:style-name="ce130">
            <text:p>44.90.51</text:p>
          </table:table-cell>
          <table:table-cell office:value-type="float" office:value="1024886.38" table:formula="of:=688689.84+[.R11]" table:style-name="ce57">
            <text:p>1.024.886,38</text:p>
          </table:table-cell>
          <table:table-cell office:value-type="float" office:value="336196.54000000004" table:formula="of:=56342.72+49898.49+61423.75+61679.51+106852.07" table:style-name="ce57">
            <text:p>336.196,54</text:p>
          </table:table-cell>
          <table:table-cell office:value-type="float" office:value="1024886.38" table:formula="of:=[.Q11]" table:style-name="ce57">
            <text:p>1.024.886,38</text:p>
          </table:table-cell>
          <table:table-cell office:value-type="float" office:value="1024886.38" table:formula="of:=[.Q11]" table:style-name="ce57">
            <text:p>1.024.886,38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8">
            <text:p>PROC 043/2018</text:p>
            <text:p>T.P. 003/2018</text:p>
          </table:table-cell>
          <table:table-cell office:value-type="string" table:style-name="ce132">
            <text:p>Contratação de uma Empresa de Engenharia para Reforma e Ampliação do Cemitério Municipal do Centro, Bom Jardim-PE.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02.951.249/0001-08</text:p>
          </table:table-cell>
          <table:table-cell office:value-type="string" table:style-name="ce49">
            <text:p>RIO BRANCO CONSTRUTORA LTDA</text:p>
          </table:table-cell>
          <table:table-cell office:value-type="string" table:style-name="ce129">
            <text:p>94/2018</text:p>
          </table:table-cell>
          <table:table-cell office:value-type="date" office:date-value="2018-07-04T00:00:00" table:style-name="ce54">
            <text:p>04/07/18</text:p>
          </table:table-cell>
          <table:table-cell office:value-type="string" table:style-name="ce49">
            <text:p>150 DIAS</text:p>
          </table:table-cell>
          <table:table-cell office:value-type="float" office:value="214512.73" table:style-name="ce57">
            <text:p>214.512,73</text:p>
          </table:table-cell>
          <table:table-cell office:value-type="string" table:style-name="ce49">
            <text:p>24/02/2020</text:p>
          </table:table-cell>
          <table:table-cell office:value-type="string" table:style-name="ce49">
            <text:p>450</text:p>
          </table:table-cell>
          <table:table-cell office:value-type="string" table:style-name="ce57">
            <text:p>-</text:p>
          </table:table-cell>
          <table:table-cell office:value-type="string" table:style-name="ce130">
            <text:p>44.90.51</text:p>
          </table:table-cell>
          <table:table-cell office:value-type="float" office:value="192824.07" table:formula="of:=151292.93+[.R12]" table:style-name="ce57">
            <text:p>192.824,07</text:p>
          </table:table-cell>
          <table:table-cell office:value-type="float" office:value="41531.14" table:style-name="ce57">
            <text:p>41.531,14</text:p>
          </table:table-cell>
          <table:table-cell office:value-type="float" office:value="132759.72" table:formula="of:=91228.58+[.R12]" table:style-name="ce57">
            <text:p>132.759,72</text:p>
          </table:table-cell>
          <table:table-cell office:value-type="float" office:value="192824.07" table:formula="of:=[.Q12]" table:style-name="ce57">
            <text:p>192.824,07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8">
            <text:p>PROC 052/2017</text:p>
            <text:p>C. 002/2017</text:p>
          </table:table-cell>
          <table:table-cell office:value-type="string" table:style-name="ce132">
            <text:p>Contratação de uma Empresa de Engenharia para Reforma e ampliação da Escola Municipal Dr. Moacy Breno Souto Maior - 3ª Etapa, no Distrito de Um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17.156.048/0001-96</text:p>
          </table:table-cell>
          <table:table-cell office:value-type="string" table:style-name="ce49">
            <text:p><text:s/>TANDEN EMPREENDIMENTOS EIRELI EPP.</text:p>
          </table:table-cell>
          <table:table-cell office:value-type="string" table:style-name="ce129">
            <text:p>82/2017</text:p>
          </table:table-cell>
          <table:table-cell office:value-type="date" office:date-value="2017-11-27T00:00:00" table:style-name="ce54">
            <text:p>27/11/17</text:p>
          </table:table-cell>
          <table:table-cell office:value-type="string" table:style-name="ce49">
            <text:p>300 DIAS</text:p>
          </table:table-cell>
          <table:table-cell office:value-type="float" office:value="1732195.9" table:style-name="ce57">
            <text:p>1.732.195,90</text:p>
          </table:table-cell>
          <table:table-cell office:value-type="string" table:style-name="ce49">
            <text:p>08/05/2020</text:p>
          </table:table-cell>
          <table:table-cell office:value-type="string" table:style-name="ce49">
            <text:p>600</text:p>
          </table:table-cell>
          <table:table-cell office:value-type="float" office:value="185294.48" table:style-name="ce57">
            <text:p>185.294,48</text:p>
          </table:table-cell>
          <table:table-cell office:value-type="string" table:style-name="ce130">
            <text:p>44.90.51</text:p>
          </table:table-cell>
          <table:table-cell office:value-type="float" office:value="1416951" table:formula="of:=1198960.13+[.R13]" table:style-name="ce57">
            <text:p>1.416.951,00</text:p>
          </table:table-cell>
          <table:table-cell office:value-type="float" office:value="217990.87" table:formula="of:=69523.83+75446.37+73020.67" table:style-name="ce57">
            <text:p>217.990,87</text:p>
          </table:table-cell>
          <table:table-cell office:value-type="float" office:value="937334.8" table:formula="of:=719343.93+[.R13]" table:style-name="ce57">
            <text:p>937.334,80</text:p>
          </table:table-cell>
          <table:table-cell office:value-type="float" office:value="1416951" table:formula="of:=[.Q13]" table:style-name="ce57">
            <text:p>1.416.951,00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8">
            <text:p>PROC 034/2019</text:p>
            <text:p>CV 005/2019</text:p>
          </table:table-cell>
          <table:table-cell office:value-type="string" table:style-name="ce132">
            <text:p>Contratação de Serviços Especializados de Consultoria e Assessoria na área de Engenharia Civil, incluindo o acompanhamento de Convênios, Obras e Projetos, bem como as Vistorias e Fiscalizações dos mesmos</text:p>
          </table:table-cell>
          <table:table-cell table:number-columns-repeated="3" table:style-name="ce49"/>
          <table:table-cell table:style-name="ce57"/>
          <table:table-cell office:value-type="string" table:style-name="ce49">
            <text:p>03.844.196/0001-99</text:p>
          </table:table-cell>
          <table:table-cell office:value-type="string" table:style-name="ce49">
            <text:p>JUSTO &amp; BRANCO ENGENHARIA CONSULTIVA LTDA. EPP.</text:p>
          </table:table-cell>
          <table:table-cell office:value-type="string" table:style-name="ce129">
            <text:p>66/2019</text:p>
          </table:table-cell>
          <table:table-cell office:value-type="date" office:date-value="2019-07-05T00:00:00" table:style-name="ce54">
            <text:p>05/07/19</text:p>
          </table:table-cell>
          <table:table-cell office:value-type="string" table:style-name="ce49">
            <text:p>12 MESES</text:p>
          </table:table-cell>
          <table:table-cell office:value-type="float" office:value="189996" table:style-name="ce57">
            <text:p>189.996,00</text:p>
          </table:table-cell>
          <table:table-cell office:value-type="string" table:style-name="ce49">
            <text:p>04/07/2020</text:p>
          </table:table-cell>
          <table:table-cell table:style-name="ce49"/>
          <table:table-cell table:style-name="ce57"/>
          <table:table-cell office:value-type="string" table:style-name="ce130">
            <text:p>33.90.35</text:p>
          </table:table-cell>
          <table:table-cell office:value-type="float" office:value="79165" table:formula="of:=31666+[.R14]" table:style-name="ce57">
            <text:p>79.165,00</text:p>
          </table:table-cell>
          <table:table-cell office:value-type="float" office:value="47499" table:formula="of:=15833*3" table:style-name="ce57">
            <text:p>47.499,00</text:p>
          </table:table-cell>
          <table:table-cell office:value-type="float" office:value="79165" table:formula="of:=[.Q14]" table:style-name="ce57">
            <text:p>79.165,00</text:p>
          </table:table-cell>
          <table:table-cell office:value-type="float" office:value="79165" table:formula="of:=[.S14]" table:style-name="ce57">
            <text:p>79.165,00</text:p>
          </table:table-cell>
          <table:table-cell office:value-type="string" table:style-name="ce131">
            <text:p>Em andamento</text:p>
          </table:table-cell>
          <table:table-cell table:number-columns-repeated="16363" table:style-name="ce60"/>
        </table:table-row>
        <table:table-row table:style-name="ro10">
          <table:table-cell office:value-type="string" table:style-name="ce48">
            <text:p>PROC 042/2018</text:p>
            <text:p>T.P. 002/2018</text:p>
          </table:table-cell>
          <table:table-cell office:value-type="string" table:style-name="ce132">
            <text:p>Recuperação de Estradas Vicinais e Construções de Passagens Molhada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41.109.612/0001-02</text:p>
          </table:table-cell>
          <table:table-cell office:value-type="string" table:style-name="ce49">
            <text:p>Z PAULA CONSTRUÇÃO LTDA-ME</text:p>
          </table:table-cell>
          <table:table-cell office:value-type="string" table:style-name="ce129">
            <text:p>042/2017</text:p>
          </table:table-cell>
          <table:table-cell office:value-type="date" office:date-value="2018-06-28T00:00:00" table:style-name="ce54">
            <text:p>28/06/18</text:p>
          </table:table-cell>
          <table:table-cell office:value-type="string" table:style-name="ce49">
            <text:p>120 DIAS</text:p>
          </table:table-cell>
          <table:table-cell office:value-type="float" office:value="248253.86" table:style-name="ce57">
            <text:p>248.253,86</text:p>
          </table:table-cell>
          <table:table-cell office:value-type="string" table:style-name="ce49">
            <text:p>08/03/2020</text:p>
          </table:table-cell>
          <table:table-cell office:value-type="float" office:value="455" table:style-name="ce49">
            <text:p>455</text:p>
          </table:table-cell>
          <table:table-cell table:style-name="ce57"/>
          <table:table-cell office:value-type="string" table:style-name="ce130">
            <text:p>33.90.39</text:p>
          </table:table-cell>
          <table:table-cell office:value-type="float" office:value="74003.009999999995" table:formula="of:=39168.42+[.R15]" table:style-name="ce57">
            <text:p>74.003,01</text:p>
          </table:table-cell>
          <table:table-cell office:value-type="float" office:value="34834.589999999997" table:style-name="ce57">
            <text:p>34.834,59</text:p>
          </table:table-cell>
          <table:table-cell office:value-type="float" office:value="34834.589999999997" table:style-name="ce57">
            <text:p>34.834,59</text:p>
          </table:table-cell>
          <table:table-cell office:value-type="float" office:value="74003.009999999995" table:formula="of:=[.Q15]" table:style-name="ce57">
            <text:p>74.003,01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3" table:style-name="ce60"/>
          <table:table-cell table:style-name="ce133"/>
          <table:table-cell table:number-columns-repeated="16358" table:style-name="ce60"/>
        </table:table-row>
        <table:table-row table:style-name="ro10">
          <table:table-cell office:value-type="string" table:style-name="ce48">
            <text:p>PROC 013/2018</text:p>
            <text:p>T.P. 001/2017</text:p>
          </table:table-cell>
          <table:table-cell office:value-type="string" table:style-name="ce132">
            <text:p>Construção de uma UBS Porte 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41.109.612/0001-02</text:p>
          </table:table-cell>
          <table:table-cell office:value-type="string" table:style-name="ce49">
            <text:p>Z PAULA CONSTRUÇÃO LTDA-ME</text:p>
          </table:table-cell>
          <table:table-cell office:value-type="string" table:style-name="ce129">
            <text:p>047/2017</text:p>
          </table:table-cell>
          <table:table-cell office:value-type="date" office:date-value="2017-12-26T00:00:00" table:style-name="ce54">
            <text:p>26/12/17</text:p>
          </table:table-cell>
          <table:table-cell office:value-type="string" table:style-name="ce49">
            <text:p>365 DIAS</text:p>
          </table:table-cell>
          <table:table-cell office:value-type="float" office:value="648374.32999999996" table:style-name="ce57">
            <text:p>648.374,33</text:p>
          </table:table-cell>
          <table:table-cell office:value-type="string" table:style-name="ce49">
            <text:p>25/03/2020</text:p>
          </table:table-cell>
          <table:table-cell office:value-type="float" office:value="455" table:style-name="ce49">
            <text:p>455</text:p>
          </table:table-cell>
          <table:table-cell office:value-type="float" office:value="15170.67" table:style-name="ce57">
            <text:p>15.170,67</text:p>
          </table:table-cell>
          <table:table-cell office:value-type="string" table:style-name="ce130">
            <text:p>33.90.39</text:p>
          </table:table-cell>
          <table:table-cell office:value-type="float" office:value="494681.35" table:formula="of:=407018.12+[.R16]" table:style-name="ce57">
            <text:p>494.681,35</text:p>
          </table:table-cell>
          <table:table-cell office:value-type="float" office:value="87663.23000000001" table:formula="of:=39610.48+48052.75" table:style-name="ce57">
            <text:p>87.663,23</text:p>
          </table:table-cell>
          <table:table-cell office:value-type="float" office:value="494681.35" table:formula="of:=[.Q16]" table:style-name="ce57">
            <text:p>494.681,35</text:p>
          </table:table-cell>
          <table:table-cell office:value-type="float" office:value="494681.35" table:formula="of:=[.Q16]" table:style-name="ce57">
            <text:p>494.681,35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3" table:style-name="ce60"/>
          <table:table-cell table:style-name="ce133"/>
          <table:table-cell table:number-columns-repeated="16358" table:style-name="ce60"/>
        </table:table-row>
        <table:table-row table:style-name="ro10">
          <table:table-cell office:value-type="string" table:style-name="ce48">
            <text:p>PROC 004/2019</text:p>
            <text:p>T.P. 001/2019</text:p>
          </table:table-cell>
          <table:table-cell office:value-type="string" table:style-name="ce132">
            <text:p>Reparos e pinturas de diversos postos de saúde.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23.078.648/0001-86</text:p>
          </table:table-cell>
          <table:table-cell office:value-type="string" table:style-name="ce49">
            <text:p>FORMATO CONSTRUÇÕES E PRESTADORA DE SERVIÇOS LTDA</text:p>
          </table:table-cell>
          <table:table-cell office:value-type="string" table:style-name="ce129">
            <text:p>033/2019</text:p>
          </table:table-cell>
          <table:table-cell office:value-type="date" office:date-value="2019-06-26T00:00:00" table:style-name="ce54">
            <text:p>26/06/19</text:p>
          </table:table-cell>
          <table:table-cell office:value-type="string" table:style-name="ce49">
            <text:p>90 DIAS</text:p>
          </table:table-cell>
          <table:table-cell office:value-type="float" office:value="192127.48" table:style-name="ce57">
            <text:p>192.127,48</text:p>
          </table:table-cell>
          <table:table-cell office:value-type="string" table:style-name="ce49">
            <text:p>21/02/2020</text:p>
          </table:table-cell>
          <table:table-cell office:value-type="string" table:style-name="ce49">
            <text:p>90<text:s/></text:p>
          </table:table-cell>
          <table:table-cell table:style-name="ce57"/>
          <table:table-cell office:value-type="string" table:style-name="ce130">
            <text:p>33.90.39</text:p>
          </table:table-cell>
          <table:table-cell office:value-type="float" office:value="167691.57" table:style-name="ce57">
            <text:p>167.691,57</text:p>
          </table:table-cell>
          <table:table-cell office:value-type="float" office:value="24283.980000000003" table:formula="of:=1521.92+22762.06" table:style-name="ce57">
            <text:p>24.283,98</text:p>
          </table:table-cell>
          <table:table-cell office:value-type="float" office:value="191975.55000000002" table:formula="of:=[.Q17]+[.R17]" table:style-name="ce57">
            <text:p>191.975,55</text:p>
          </table:table-cell>
          <table:table-cell office:value-type="float" office:value="191975.55000000002" table:formula="of:=[.S17]" table:style-name="ce57">
            <text:p>191.975,55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 table:visibility="collapse">
          <table:table-cell office:value-type="string" table:style-name="ce108">
            <text:p>PROC 015/2019</text:p>
            <text:p>C. 001/2019</text:p>
          </table:table-cell>
          <table:table-cell office:value-type="string" table:style-name="ce134">
            <text:p>Pinturas das escolas do município do Bom Jardim-PE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09">
            <text:p>11.211.110/0001-19</text:p>
          </table:table-cell>
          <table:table-cell office:value-type="string" table:style-name="ce109">
            <text:p>M.S. LOCAÇÕES E CONSTRUÇÕES LTDA</text:p>
          </table:table-cell>
          <table:table-cell office:value-type="string" table:style-name="ce135">
            <text:p>028/2019</text:p>
          </table:table-cell>
          <table:table-cell office:value-type="date" office:date-value="2019-02-11T00:00:00" table:style-name="ce114">
            <text:p>11/02/19</text:p>
          </table:table-cell>
          <table:table-cell office:value-type="string" table:style-name="ce109">
            <text:p>90 DIAS</text:p>
          </table:table-cell>
          <table:table-cell office:value-type="float" office:value="316120.28000000003" table:style-name="ce117">
            <text:p>316.120,28</text:p>
          </table:table-cell>
          <table:table-cell office:value-type="string" table:style-name="ce109">
            <text:p>-</text:p>
          </table:table-cell>
          <table:table-cell table:style-name="ce109"/>
          <table:table-cell table:style-name="ce117"/>
          <table:table-cell office:value-type="string" table:style-name="ce136">
            <text:p>33.90.39</text:p>
          </table:table-cell>
          <table:table-cell office:value-type="float" office:value="316120.27" table:formula="of:=87564.07+[.R18]" table:style-name="ce117">
            <text:p>316.120,27</text:p>
          </table:table-cell>
          <table:table-cell office:value-type="float" office:value="228556.2" table:formula="of:=128887.35+99668.85" table:style-name="ce117">
            <text:p>228.556,20</text:p>
          </table:table-cell>
          <table:table-cell office:value-type="float" office:value="316120.27" table:formula="of:=87564.07+[.R18]" table:style-name="ce117">
            <text:p>316.120,27</text:p>
          </table:table-cell>
          <table:table-cell office:value-type="float" office:value="316120.27" table:formula="of:=[.Q18]" table:style-name="ce117">
            <text:p>316.120,27</text:p>
          </table:table-cell>
          <table:table-cell office:value-type="string" table:style-name="ce137">
            <text:p>Concluída</text:p>
          </table:table-cell>
          <table:table-cell office:value-type="string" table:style-name="ce62">
            <text:p>OK</text:p>
          </table:table-cell>
          <table:table-cell table:number-columns-repeated="16362" table:style-name="ce62"/>
        </table:table-row>
        <table:table-row table:style-name="ro10">
          <table:table-cell office:value-type="string" table:style-name="ce48">
            <text:p>PROC 039/2018</text:p>
            <text:p>C. 001/2018</text:p>
          </table:table-cell>
          <table:table-cell office:value-type="string" table:style-name="ce132">
            <text:p>Construção da Escola Mariana Rufino, Com Recursos do FNDE, Ministério da Educação. Lote I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14.780.722/0001-10</text:p>
          </table:table-cell>
          <table:table-cell office:value-type="string" table:style-name="ce49">
            <text:p>B.L CONSTRUTORA E SERVIÇOS LTDA - ME</text:p>
          </table:table-cell>
          <table:table-cell office:value-type="string" table:style-name="ce129">
            <text:p><text:s/></text:p>
          </table:table-cell>
          <table:table-cell office:value-type="date" office:date-value="2018-07-06T00:00:00" table:style-name="ce54">
            <text:p>06/07/18</text:p>
          </table:table-cell>
          <table:table-cell office:value-type="string" table:style-name="ce49">
            <text:p>365 DIAS</text:p>
          </table:table-cell>
          <table:table-cell office:value-type="float" office:value="1750707.13" table:style-name="ce57">
            <text:p>1.750.707,13</text:p>
          </table:table-cell>
          <table:table-cell office:value-type="string" table:style-name="ce49">
            <text:p>06/07/2020</text:p>
          </table:table-cell>
          <table:table-cell office:value-type="string" table:style-name="ce49">
            <text:p>365</text:p>
          </table:table-cell>
          <table:table-cell office:value-type="float" office:value="108603.08" table:style-name="ce57">
            <text:p>108.603,08</text:p>
          </table:table-cell>
          <table:table-cell office:value-type="string" table:style-name="ce130">
            <text:p>33.90.39</text:p>
          </table:table-cell>
          <table:table-cell office:value-type="float" office:value="890187.73" table:formula="of:=662577.96+[.R19]" table:style-name="ce57">
            <text:p>890.187,73</text:p>
          </table:table-cell>
          <table:table-cell office:value-type="float" office:value="227609.77000000002" table:formula="of:=26328.36+115608.85+39427.54+46245.02" table:style-name="ce57">
            <text:p>227.609,77</text:p>
          </table:table-cell>
          <table:table-cell office:value-type="float" office:value="805800.5" table:formula="of:=578190.73+[.R19]" table:style-name="ce57">
            <text:p>805.800,50</text:p>
          </table:table-cell>
          <table:table-cell office:value-type="float" office:value="890187.73" table:formula="of:=[.Q19]" table:style-name="ce57">
            <text:p>890.187,73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8">
            <text:p>PROC 039/2018</text:p>
            <text:p>C. 001/2018</text:p>
          </table:table-cell>
          <table:table-cell office:value-type="string" table:style-name="ce132">
            <text:p>Construção da Escola 19 de Julho, Com Recursos do FNDE, Ministério da Educação. Lote 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14.780.722/0001-10</text:p>
          </table:table-cell>
          <table:table-cell office:value-type="string" table:style-name="ce49">
            <text:p>B.L CONSTRUTORA E SERVIÇOS LTDA - ME</text:p>
          </table:table-cell>
          <table:table-cell office:value-type="string" table:style-name="ce129">
            <text:p>095/2018</text:p>
          </table:table-cell>
          <table:table-cell office:value-type="date" office:date-value="2018-07-06T00:00:00" table:style-name="ce54">
            <text:p>06/07/18</text:p>
          </table:table-cell>
          <table:table-cell office:value-type="string" table:style-name="ce49">
            <text:p>365 DIAS</text:p>
          </table:table-cell>
          <table:table-cell office:value-type="float" office:value="2346755.1800000002" table:style-name="ce57">
            <text:p>2.346.755,18</text:p>
          </table:table-cell>
          <table:table-cell office:value-type="string" table:style-name="ce49">
            <text:p>06/07/2020</text:p>
          </table:table-cell>
          <table:table-cell office:value-type="string" table:style-name="ce49">
            <text:p>365</text:p>
          </table:table-cell>
          <table:table-cell office:value-type="float" office:value="110538.74" table:style-name="ce57">
            <text:p>110.538,74</text:p>
          </table:table-cell>
          <table:table-cell office:value-type="string" table:style-name="ce130">
            <text:p>33.90.39</text:p>
          </table:table-cell>
          <table:table-cell office:value-type="float" office:value="1107272.46" table:formula="of:=745547.12+[.R20]" table:style-name="ce57">
            <text:p>1.107.272,46</text:p>
          </table:table-cell>
          <table:table-cell office:value-type="float" office:value="361725.34" table:formula="of:=59548.95+123587.44+9362.06+169226.89" table:style-name="ce57">
            <text:p>361.725,34</text:p>
          </table:table-cell>
          <table:table-cell office:value-type="float" office:value="565538.18000000005" table:style-name="ce57">
            <text:p>565.538,18</text:p>
          </table:table-cell>
          <table:table-cell office:value-type="float" office:value="1107272.46" table:formula="of:=[.Q20]" table:style-name="ce57">
            <text:p>1.107.272,46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8">
            <text:p>PROC 039/2019</text:p>
            <text:p>TP 007/2019</text:p>
          </table:table-cell>
          <table:table-cell office:value-type="string" table:style-name="ce132">
            <text:p>Pavimentação em Paralelepípedos em Diversas Ruas no Povoado de Novo Freitas.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11.211.110/0001-19</text:p>
          </table:table-cell>
          <table:table-cell office:value-type="string" table:style-name="ce49">
            <text:p>M.S. LOCAÇÕES E CONSTRUÇÕES LTDA</text:p>
          </table:table-cell>
          <table:table-cell office:value-type="string" table:style-name="ce129">
            <text:p>089/2019</text:p>
          </table:table-cell>
          <table:table-cell office:value-type="date" office:date-value="2019-09-03T00:00:00" table:style-name="ce54">
            <text:p>03/09/19</text:p>
          </table:table-cell>
          <table:table-cell office:value-type="string" table:style-name="ce49">
            <text:p>150 DIAS</text:p>
          </table:table-cell>
          <table:table-cell office:value-type="float" office:value="216197.12" table:style-name="ce57">
            <text:p>216.197,12</text:p>
          </table:table-cell>
          <table:table-cell office:value-type="string" table:style-name="ce49">
            <text:p>31/01/2020</text:p>
          </table:table-cell>
          <table:table-cell table:style-name="ce49"/>
          <table:table-cell table:style-name="ce57"/>
          <table:table-cell office:value-type="string" table:style-name="ce130">
            <text:p>33.90.39</text:p>
          </table:table-cell>
          <table:table-cell office:value-type="float" office:value="51206.39" table:style-name="ce57">
            <text:p>51.206,39</text:p>
          </table:table-cell>
          <table:table-cell office:value-type="float" office:value="51206.39" table:style-name="ce57">
            <text:p>51.206,39</text:p>
          </table:table-cell>
          <table:table-cell office:value-type="float" office:value="51206.39" table:style-name="ce57">
            <text:p>51.206,39</text:p>
          </table:table-cell>
          <table:table-cell office:value-type="float" office:value="51206.39" table:style-name="ce57">
            <text:p>51.206,39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3" table:style-name="ce60"/>
          <table:table-cell office:value-type="date" office:date-value="2019-08-23T00:00:00" table:style-name="ce138">
            <text:p>23/08/2019</text:p>
          </table:table-cell>
          <table:table-cell table:number-columns-repeated="16358" table:style-name="ce60"/>
        </table:table-row>
        <table:table-row table:style-name="ro10">
          <table:table-cell office:value-type="string" table:style-name="ce48">
            <text:p>PROC 060/2018</text:p>
            <text:p>TP 007/2018</text:p>
          </table:table-cell>
          <table:table-cell office:value-type="string" table:style-name="ce132">
            <text:p>Construção de Melhorias Sanitárias na Zona Rura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35.684.968/0001-69</text:p>
          </table:table-cell>
          <table:table-cell office:value-type="string" table:style-name="ce49">
            <text:p>PLANTARE CONSTRUÇÕES E EMPREENDIMENTOS LTDA</text:p>
          </table:table-cell>
          <table:table-cell office:value-type="string" table:style-name="ce129">
            <text:p>133/2018</text:p>
          </table:table-cell>
          <table:table-cell office:value-type="date" office:date-value="2018-12-21T00:00:00" table:style-name="ce54">
            <text:p>21/12/18</text:p>
          </table:table-cell>
          <table:table-cell office:value-type="string" table:style-name="ce49">
            <text:p>12 MESES</text:p>
          </table:table-cell>
          <table:table-cell office:value-type="float" office:value="399930.91" table:style-name="ce57">
            <text:p>399.930,91</text:p>
          </table:table-cell>
          <table:table-cell office:value-type="string" table:style-name="ce49">
            <text:p>20/12/2020</text:p>
          </table:table-cell>
          <table:table-cell office:value-type="string" table:style-name="ce49">
            <text:p>365</text:p>
          </table:table-cell>
          <table:table-cell table:style-name="ce57"/>
          <table:table-cell office:value-type="string" table:style-name="ce130">
            <text:p>33.90.39</text:p>
          </table:table-cell>
          <table:table-cell office:value-type="float" office:value="83000" table:style-name="ce57">
            <text:p>83.000,00</text:p>
          </table:table-cell>
          <table:table-cell office:value-type="float" office:value="83000" table:style-name="ce57">
            <text:p>83.000,00</text:p>
          </table:table-cell>
          <table:table-cell office:value-type="float" office:value="83000" table:style-name="ce57">
            <text:p>83.000,00</text:p>
          </table:table-cell>
          <table:table-cell office:value-type="float" office:value="83000" table:style-name="ce57">
            <text:p>83.000,00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3" table:style-name="ce60"/>
          <table:table-cell office:value-type="date" office:date-value="1900-02-29T00:00:00" table:style-name="ce138">
            <text:p>29/02/1900</text:p>
          </table:table-cell>
          <table:table-cell table:number-columns-repeated="16358" table:style-name="ce60"/>
        </table:table-row>
        <table:table-row table:style-name="ro10">
          <table:table-cell office:value-type="string" table:style-name="ce48">
            <text:p>PROC 006/2019</text:p>
            <text:p>TP 001/2019</text:p>
          </table:table-cell>
          <table:table-cell office:value-type="string" table:style-name="ce132">
            <text:p>Reparos e Pinturas do <text:s/>Centro de Atividades Sociais Varonil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04.737.308/0001-75</text:p>
          </table:table-cell>
          <table:table-cell office:value-type="string" table:style-name="ce49">
            <text:p>MACRO CONSTRUTORA EIRELI EPP</text:p>
          </table:table-cell>
          <table:table-cell office:value-type="string" table:style-name="ce129">
            <text:p>027/2019</text:p>
          </table:table-cell>
          <table:table-cell office:value-type="date" office:date-value="2019-08-28T00:00:00" table:style-name="ce54">
            <text:p>28/08/19</text:p>
          </table:table-cell>
          <table:table-cell office:value-type="string" table:style-name="ce49">
            <text:p>90 DIAS</text:p>
          </table:table-cell>
          <table:table-cell office:value-type="float" office:value="64300.12" table:style-name="ce57">
            <text:p>64.300,12</text:p>
          </table:table-cell>
          <table:table-cell office:value-type="string" table:style-name="ce49">
            <text:p>26/11/2019</text:p>
          </table:table-cell>
          <table:table-cell table:style-name="ce49"/>
          <table:table-cell office:value-type="float" office:value="15785.49" table:style-name="ce57">
            <text:p>15.785,49</text:p>
          </table:table-cell>
          <table:table-cell office:value-type="string" table:style-name="ce130">
            <text:p>33.90.39</text:p>
          </table:table-cell>
          <table:table-cell office:value-type="float" office:value="80085.610000000015" table:formula="of:=44602.22+19697.9+14593.42+1192.07" table:style-name="ce57">
            <text:p>80.085,61</text:p>
          </table:table-cell>
          <table:table-cell office:value-type="float" office:value="80085.610000000015" table:formula="of:=44602.22+19697.9+14593.42+1192.07" table:style-name="ce57">
            <text:p>80.085,61</text:p>
          </table:table-cell>
          <table:table-cell office:value-type="float" office:value="80085.610000000015" table:formula="of:=44602.22+19697.9+14593.42+1192.07" table:style-name="ce57">
            <text:p>80.085,61</text:p>
          </table:table-cell>
          <table:table-cell office:value-type="float" office:value="80085.610000000015" table:formula="of:=44602.22+19697.9+14593.42+1192.07" table:style-name="ce57">
            <text:p>80.085,61</text:p>
          </table:table-cell>
          <table:table-cell office:value-type="string" table:style-name="ce131">
            <text:p>Concluído</text:p>
          </table:table-cell>
          <table:table-cell office:value-type="string" table:style-name="ce60">
            <text:p>OK</text:p>
          </table:table-cell>
          <table:table-cell table:number-columns-repeated="3" table:style-name="ce60"/>
          <table:table-cell office:value-type="date" office:date-value="2019-10-22T00:00:00" table:formula="of:=[.Z21]+[.Z22]" table:style-name="ce138">
            <text:p>22/10/2019</text:p>
          </table:table-cell>
          <table:table-cell table:number-columns-repeated="16358" table:style-name="ce60"/>
        </table:table-row>
        <table:table-row table:style-name="ro10">
          <table:table-cell office:value-type="string" table:style-name="ce48">
            <text:p>PROC 035/2019</text:p>
            <text:p>TP 003/2019</text:p>
          </table:table-cell>
          <table:table-cell office:value-type="string" table:style-name="ce132">
            <text:p>Reparos e Pinturas do <text:s/>Cetro Educacional e Cultural Marineide Braz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04.737.308/0001-75</text:p>
          </table:table-cell>
          <table:table-cell office:value-type="string" table:style-name="ce49">
            <text:p>MACRO CONSTRUTORA EIRELI EPP</text:p>
          </table:table-cell>
          <table:table-cell office:value-type="string" table:style-name="ce129">
            <text:p>085/2019</text:p>
          </table:table-cell>
          <table:table-cell office:value-type="date" office:date-value="2019-08-23T00:00:00" table:style-name="ce54">
            <text:p>23/08/19</text:p>
          </table:table-cell>
          <table:table-cell office:value-type="string" table:style-name="ce49">
            <text:p>60 DIAS</text:p>
          </table:table-cell>
          <table:table-cell office:value-type="float" office:value="33016.9" table:style-name="ce57">
            <text:p>33.016,90</text:p>
          </table:table-cell>
          <table:table-cell office:value-type="string" table:style-name="ce49">
            <text:p>22/10/2019</text:p>
          </table:table-cell>
          <table:table-cell table:style-name="ce49"/>
          <table:table-cell office:value-type="float" office:value="147.24" table:style-name="ce57">
            <text:p>147,24</text:p>
          </table:table-cell>
          <table:table-cell office:value-type="string" table:style-name="ce130">
            <text:p>33.90.39</text:p>
          </table:table-cell>
          <table:table-cell office:value-type="float" office:value="34852.290000000008" table:formula="of:=24252.39+8764.51+1688.16+147.23" table:style-name="ce57">
            <text:p>34.852,29</text:p>
          </table:table-cell>
          <table:table-cell office:value-type="float" office:value="34852.29" table:style-name="ce57">
            <text:p>34.852,29</text:p>
          </table:table-cell>
          <table:table-cell office:value-type="float" office:value="34852.29" table:style-name="ce57">
            <text:p>34.852,29</text:p>
          </table:table-cell>
          <table:table-cell office:value-type="float" office:value="34852.29" table:style-name="ce57">
            <text:p>34.852,29</text:p>
          </table:table-cell>
          <table:table-cell office:value-type="string" table:style-name="ce131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8">
            <text:p>PROC 038/2019</text:p>
            <text:p>TP 006/2019</text:p>
          </table:table-cell>
          <table:table-cell office:value-type="string" table:style-name="ce132">
            <text:p>Construção do Binário Itagiba na margem do Rio Tracunhaém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9">
            <text:p>14.780.722/0001-10</text:p>
          </table:table-cell>
          <table:table-cell office:value-type="string" table:style-name="ce49">
            <text:p>B.L CONSTRUTORA E SERVIÇOS LTDA - ME</text:p>
          </table:table-cell>
          <table:table-cell office:value-type="string" table:style-name="ce129">
            <text:p>084/2019</text:p>
          </table:table-cell>
          <table:table-cell office:value-type="date" office:date-value="2019-08-20T00:00:00" table:style-name="ce54">
            <text:p>20/08/19</text:p>
          </table:table-cell>
          <table:table-cell office:value-type="string" table:style-name="ce49">
            <text:p>6 MESES</text:p>
          </table:table-cell>
          <table:table-cell office:value-type="float" office:value="2557881.96" table:style-name="ce57">
            <text:p>2.557.881,96</text:p>
          </table:table-cell>
          <table:table-cell office:value-type="string" table:style-name="ce49">
            <text:p>20/08/2020</text:p>
          </table:table-cell>
          <table:table-cell table:style-name="ce49"/>
          <table:table-cell table:style-name="ce57"/>
          <table:table-cell office:value-type="string" table:style-name="ce130">
            <text:p>33.90.39</text:p>
          </table:table-cell>
          <table:table-cell office:value-type="float" office:value="34852.290000000008" table:formula="of:=24252.39+8764.51+1688.16+147.23" table:style-name="ce57">
            <text:p>34.852,29</text:p>
          </table:table-cell>
          <table:table-cell office:value-type="float" office:value="34852.29" table:style-name="ce57">
            <text:p>34.852,29</text:p>
          </table:table-cell>
          <table:table-cell office:value-type="float" office:value="34852.29" table:style-name="ce57">
            <text:p>34.852,29</text:p>
          </table:table-cell>
          <table:table-cell office:value-type="float" office:value="34852.29" table:style-name="ce57">
            <text:p>34.852,29</text:p>
          </table:table-cell>
          <table:table-cell office:value-type="string" table:style-name="ce131">
            <text:p>Em andament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46">
            <text:p>PROC 051/2018</text:p>
            <text:p>C. 007/2018</text:p>
          </table:table-cell>
          <table:table-cell office:value-type="string" table:style-name="ce61">
            <text:p>Pavimentação em Diversas Ruas no Município do Bom Jardim-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21.482.226/0001-46</text:p>
          </table:table-cell>
          <table:table-cell office:value-type="string" table:style-name="ce52">
            <text:p>C &amp; C CONSTRUTORA E PRESTADORA DE SERVIÇOS LTDA</text:p>
          </table:table-cell>
          <table:table-cell office:value-type="string" table:style-name="ce53">
            <text:p>119/2018</text:p>
          </table:table-cell>
          <table:table-cell office:value-type="date" office:date-value="2018-09-04T00:00:00" table:style-name="ce54">
            <text:p>04/09/18</text:p>
          </table:table-cell>
          <table:table-cell office:value-type="string" table:style-name="ce49">
            <text:p>180 DIAS</text:p>
          </table:table-cell>
          <table:table-cell office:value-type="float" office:value="322421.56" table:style-name="ce51">
            <text:p>322.421,56</text:p>
          </table:table-cell>
          <table:table-cell office:value-type="string" table:style-name="ce50">
            <text:p>-</text:p>
          </table:table-cell>
          <table:table-cell table:style-name="ce48"/>
          <table:table-cell table:style-name="ce55"/>
          <table:table-cell office:value-type="string" table:style-name="ce56">
            <text:p>33.90.39</text:p>
          </table:table-cell>
          <table:table-cell office:value-type="float" office:value="314570.14" table:formula="of:=248631.49+[.R26]" table:style-name="ce57">
            <text:p>314.570,14</text:p>
          </table:table-cell>
          <table:table-cell office:value-type="float" office:value="65938.649999999994" table:style-name="ce51">
            <text:p>65.938,65</text:p>
          </table:table-cell>
          <table:table-cell office:value-type="float" office:value="65938.649999999994" table:formula="of:=[.R26]" table:style-name="ce51">
            <text:p>65.938,65</text:p>
          </table:table-cell>
          <table:table-cell office:value-type="float" office:value="314570.14" table:formula="of:=[.Q26]" table:style-name="ce58">
            <text:p>314.570,14</text:p>
          </table:table-cell>
          <table:table-cell office:value-type="string" table:style-name="ce59">
            <text:p>Concluído</text:p>
          </table:table-cell>
          <table:table-cell office:value-type="string" table:style-name="ce60">
            <text:p>OK</text:p>
          </table:table-cell>
          <table:table-cell table:number-columns-repeated="16362" table:style-name="ce60"/>
        </table:table-row>
        <table:table-row table:style-name="ro7"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5"/>
          <table:table-cell table:style-name="ce66"/>
          <table:table-cell table:style-name="ce71"/>
          <table:table-cell table:style-name="ce64"/>
          <table:table-cell table:style-name="ce67"/>
          <table:table-cell table:style-name="ce72"/>
          <table:table-cell table:style-name="ce73"/>
          <table:table-cell table:style-name="ce66"/>
          <table:table-cell table:style-name="ce74"/>
          <table:table-cell table:style-name="ce75"/>
          <table:table-cell table:style-name="ce76"/>
          <table:table-cell table:number-columns-repeated="16363" table:style-name="ce4"/>
        </table:table-row>
        <table:table-row table:style-name="ro12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office:value-type="float" office:value="5731659.1499999994" table:formula="of:=SUM([.Q11];[.Q12];[.Q13];[.Q14];[.Q15];[.Q16];[.Q17];[.Q19];[.Q20];[.Q21];[.Q22];[.Q23];[.Q24];[.Q25])" table:style-name="ce79">
            <text:p>5.731.659,15</text:p>
          </table:table-cell>
          <table:table-cell office:value-type="float" office:value="1663331.04" table:formula="of:=SUM([.R11];[.R12];[.R13];[.R14];[.R15];[.R16];[.R17];[.R19];[.R20];[.R21];[.R22];[.R23];[.R24];[.R25])" table:style-name="ce79">
            <text:p>1.663.331,04</text:p>
          </table:table-cell>
          <table:table-cell office:value-type="float" office:value="4550972.6500000004" table:formula="of:=SUM([.S11];[.S12];[.S13];[.S14];[.S15];[.S16];[.S17];[.S19];[.S20];[.S21];[.S22];[.S23];[.S24];[.S25])" table:style-name="ce79">
            <text:p>4.550.972,65</text:p>
          </table:table-cell>
          <table:table-cell office:value-type="float" office:value="5755943.1299999999" table:formula="of:=SUM([.T11];[.T12];[.T13];[.T14];[.T15];[.T16];[.T17];[.T19];[.T20];[.T21];[.T22];[.T23];[.T24];[.T25])" table:style-name="ce79">
            <text:p>5.755.943,13</text:p>
          </table:table-cell>
          <table:table-cell table:style-name="ce77"/>
          <table:table-cell table:number-columns-repeated="16363" table:style-name="ce80"/>
        </table:table-row>
        <table:table-row table:number-rows-repeated="6" table:style-name="ro2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table:style-name="ce81"/>
          <table:table-cell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style-name="ce84"/>
          <table:table-cell table:number-columns-repeated="2" table:style-name="ce1"/>
          <table:table-cell office:value-type="string" table:style-name="ce82">
            <text:p>_____________________________________________________</text:p>
          </table:table-cell>
          <table:table-cell table:style-name="ce83"/>
          <table:table-cell table:number-columns-repeated="2" table:style-name="ce1"/>
          <table:table-cell table:style-name="ce83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3"/>
          <table:table-cell table:style-name="ce86"/>
          <table:table-cell office:value-type="string" table:style-name="ce82">
            <text:p>Robson Valença de Menezes e Silva</text:p>
          </table:table-cell>
          <table:table-cell table:style-name="ce83"/>
          <table:table-cell table:style-name="ce84"/>
          <table:table-cell table:style-name="ce1"/>
          <table:table-cell table:style-name="ce87"/>
          <table:table-cell office:value-type="string" table:style-name="ce82">
            <text:p>Edgar Barbosa de Miranda Lira</text:p>
          </table:table-cell>
          <table:table-cell table:style-name="ce88"/>
          <table:table-cell table:style-name="ce86"/>
          <table:table-cell table:style-name="ce1"/>
          <table:table-cell table:style-name="ce88"/>
          <table:table-cell table:number-columns-repeated="6" table:style-name="ce85"/>
          <table:table-cell table:number-columns-repeated="3" table:style-name="ce3"/>
          <table:table-cell table:number-columns-repeated="2" table:style-name="ce4"/>
          <table:table-cell table:number-columns-repeated="16361" table:style-name="ce3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Aux. de Engenharia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Secretário de Infraestrutura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number-columns-repeated="6" table:style-name="ce85"/>
          <table:table-cell table:number-columns-repeated="16366" table:style-name="ce89"/>
        </table:table-row>
        <table:table-row table:style-name="ro4">
          <table:table-cell table:style-name="ce89"/>
          <table:table-cell table:style-name="ce86"/>
          <table:table-cell office:value-type="string" table:style-name="ce82">
            <text:p>CPF : Nº 039.994.644-61</text:p>
          </table:table-cell>
          <table:table-cell table:style-name="ce83"/>
          <table:table-cell table:style-name="ce84"/>
          <table:table-cell table:style-name="ce1"/>
          <table:table-cell table:style-name="ce86"/>
          <table:table-cell office:value-type="string" table:style-name="ce82">
            <text:p>CPF Nº 063.566.014-85</text:p>
          </table:table-cell>
          <table:table-cell table:style-name="ce83"/>
          <table:table-cell table:style-name="ce86"/>
          <table:table-cell table:style-name="ce1"/>
          <table:table-cell table:style-name="ce83"/>
          <table:table-cell table:style-name="ce82"/>
          <table:table-cell table:number-columns-repeated="16371" table:style-name="ce89"/>
        </table:table-row>
        <table:table-row table:number-rows-repeated="2" table:style-name="ro2">
          <table:table-cell table:number-columns-repeated="16384" table:style-name="ce90"/>
        </table:table-row>
        <table:table-row table:style-name="ro4">
          <table:table-cell office:value-type="string" table:style-name="ce91">
            <text:p>Bom Jardim-PE, 15 de Janeiro de 2020.</text:p>
          </table:table-cell>
          <table:table-cell table:number-columns-repeated="16383" table:style-name="ce90"/>
        </table:table-row>
        <table:table-row table:number-rows-repeated="2" table:style-name="ro2">
          <table:table-cell table:number-columns-repeated="16384" table:style-name="ce90"/>
        </table:table-row>
        <table:table-row table:style-name="ro13">
          <table:table-cell table:number-columns-repeated="16384"/>
        </table:table-row>
        <table:table-row table:style-name="ro2">
          <table:table-cell table:style-name="ce81"/>
          <table:table-cell table:number-columns-repeated="20" table:style-name="ce3"/>
          <table:table-cell table:number-columns-repeated="2" table:style-name="ce4"/>
          <table:table-cell table:number-columns-repeated="16361" table:style-name="ce3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Mapa_Obras_-_4o_TRIMESTRE.$A$1:Mapa_Obras_-_4o_TRIMESTRE.$U$43" table:base-cell-address="Mapa_Obras_-_4o_TRIMESTRE.$A$1"/>
          <table:named-range table:name="Print_Titles" table:cell-range-address="Mapa_Obras_-_4o_TRIMESTRE.$A$1:Mapa_Obras_-_4o_TRIMESTRE.$XFD$10" table:base-cell-address="Mapa_Obras_-_4o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Ezequias Soares</dc:creator>
    <meta:creation-date>2007-03-13T10:46:47Z</meta:creation-date>
    <dc:date>2020-01-20T12:16:49Z</dc:date>
    <meta:print-date>2020-01-15T14:05:07Z</meta:print-date>
  </office:meta>
</office:document-meta>
</file>