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style:vertical-align="top" fo:wrap-option="wrap" fo:background-color="#FFFF00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="2pt solid #000000" style:vertical-align="top" fo:wrap-option="wrap" fo:background-color="#00B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style:vertical-align="top" fo:wrap-option="wrap" fo:background-color="#00B050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="2pt solid #000000" style:vertical-align="top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2pt solid #000000" fo:border-bottom="2pt solid #000000" fo:border-left="none" fo:border-right="2pt solid #000000" style:vertical-align="top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middle" fo:wrap-option="wrap" fo:background-color="#00B05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middle" fo:wrap-option="wrap" fo:background-color="#92D05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top" fo:wrap-option="wrap" fo:background-color="#92D05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4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00B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00B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00B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="2pt solid #000000" style:vertical-align="top" fo:wrap-option="wrap" fo:background-color="#00B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="2pt solid #000000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LEGENDA:</text:p>
          </table:table-cell>
          <table:table-cell table:number-columns-repeated="2" table:style-name="ce1"/>
          <table:table-cell table:number-columns-repeated="6" table:style-name="ce2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"/>
          <table:table-cell table:number-columns-repeated="6" table:style-name="ce24"/>
          <table:table-cell table:number-columns-repeated="16375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style-name="ce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4"/>
          <table:table-cell table:number-columns-repeated="16375"/>
        </table:table-row>
        <table:table-row table:style-name="ro1">
          <table:table-cell office:value-type="string" table:style-name="ce17">
            <text:p>(1)</text:p>
          </table:table-cell>
          <table:table-cell office:value-type="string" table:style-name="ce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4"/>
          <table:table-cell table:number-columns-repeated="16375"/>
        </table:table-row>
        <table:table-row table:style-name="ro1">
          <table:table-cell office:value-type="string" table:style-name="ce17">
            <text:p>(2)</text:p>
          </table:table-cell>
          <table:table-cell office:value-type="string" table:style-name="ce18">
            <text:p>Exercício Financeiro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(3)</text:p>
          </table:table-cell>
          <table:table-cell office:value-type="string" table:style-name="ce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(4)</text:p>
          </table:table-cell>
          <table:table-cell office:value-type="string" table:style-name="ce18">
            <text:p>Período a que se referem as informaçõe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(5)</text:p>
          </table:table-cell>
          <table:table-cell office:value-type="string" table:style-name="ce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6)</text:p>
          </table:table-cell>
          <table:table-cell office:value-type="string" table:style-name="ce2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(7)</text:p>
          </table:table-cell>
          <table:table-cell office:value-type="string" table:style-name="ce18">
            <text:p>Nº do Covênio (se houver)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(8)</text:p>
          </table:table-cell>
          <table:table-cell office:value-type="string" table:style-name="ce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(9)</text:p>
          </table:table-cell>
          <table:table-cell office:value-type="string" table:style-name="ce18">
            <text:p>Valor do repasse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(10)</text:p>
          </table:table-cell>
          <table:table-cell office:value-type="string" table:style-name="ce22">
            <text:p>Valor da contrapart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(11)</text:p>
          </table:table-cell>
          <table:table-cell office:value-type="string" table:style-name="ce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(12)</text:p>
          </table:table-cell>
          <table:table-cell office:value-type="string" table:style-name="ce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(13)</text:p>
          </table:table-cell>
          <table:table-cell office:value-type="string" table:style-name="ce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(14)</text:p>
          </table:table-cell>
          <table:table-cell office:value-type="string" table:style-name="ce18">
            <text:p>Data da Ordem de Serviço ou<text:s/>do efetivo início da obra;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(15)</text:p>
          </table:table-cell>
          <table:table-cell office:value-type="string" table:style-name="ce2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(16)</text:p>
          </table:table-cell>
          <table:table-cell office:value-type="string" table:style-name="ce22">
            <text:p>Valor contratado para execução da obra/serviço;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(17)</text:p>
          </table:table-cell>
          <table:table-cell office:value-type="string" table:style-name="ce2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(18)</text:p>
          </table:table-cell>
          <table:table-cell office:value-type="string" table:style-name="ce2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(19)</text:p>
          </table:table-cell>
          <table:table-cell office:value-type="string" table:style-name="ce2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(20)</text:p>
          </table:table-cell>
          <table:table-cell office:value-type="string" table:style-name="ce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(21)</text:p>
          </table:table-cell>
          <table:table-cell office:value-type="string" table:style-name="ce2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(22)</text:p>
          </table:table-cell>
          <table:table-cell office:value-type="string" table:style-name="ce2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(23)</text:p>
          </table:table-cell>
          <table:table-cell office:value-type="string" table:style-name="ce2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(24<text:span text:style-name="T2">)</text:span></text:p>
          </table:table-cell>
          <table:table-cell office:value-type="string" table:style-name="ce2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(25)</text:p>
          </table:table-cell>
          <table:table-cell office:value-type="string" table:style-name="ce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(26)</text:p>
          </table:table-cell>
          <table:table-cell office:value-type="string" table:style-name="ce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(27)</text:p>
          </table:table-cell>
          <table:table-cell office:value-type="string" table:style-name="ce2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(28)</text:p>
          </table:table-cell>
          <table:table-cell office:value-type="string" table:style-name="ce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Mapa_Obras_-_1o_TRIMESTRE_" table:style-name="ta2"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3" table:default-cell-style-name="ce2"/>
        <table:table-column table:style-name="co3" table:number-columns-repeated="16363" table:default-cell-style-name="ce3"/>
        <table:table-row table:style-name="ro5">
          <table:table-cell office:value-type="string" table:number-columns-spanned="21" table:number-rows-spanned="1" table:style-name="ce111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2">
            <text:p>UNIDADE: PREFEITURA MUNICIPAL DO BOM JARDIM</text:p>
          </table:table-cell>
          <table:table-cell table:style-name="ce12"/>
          <table:table-cell table:style-name="ce94"/>
          <table:table-cell table:number-columns-repeated="5" table:style-name="ce6"/>
          <table:table-cell office:value-type="string" table:number-columns-spanned="2" table:number-rows-spanned="1" table:style-name="ce112">
            <text:p>EXERCÍCIO:<text:s/></text:p>
          </table:table-cell>
          <table:covered-table-cell/>
          <table:table-cell office:value-type="string" table:style-name="ce93">
            <text:p>2018</text:p>
          </table:table-cell>
          <table:table-cell table:style-name="ce94"/>
          <table:table-cell table:number-columns-repeated="9" table:style-name="ce6"/>
          <table:table-cell table:number-columns-repeated="16363" table:style-name="ce7"/>
        </table:table-row>
        <table:table-row table:style-name="ro7">
          <table:table-cell office:value-type="string" table:number-columns-spanned="8" table:number-rows-spanned="1" table:style-name="ce112">
            <text:p>UNIDADE ORÇAMENTÁRIA: PREFEITURA MUNICIPAL DO BOM JARDIM</text:p>
          </table:table-cell>
          <table:covered-table-cell table:number-columns-repeated="7"/>
          <table:table-cell office:value-type="string" table:number-columns-spanned="3" table:number-rows-spanned="1" table:style-name="ce112">
            <text:p>PERÍODO REFERENCIAL: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01/01/2018 à 31/03/2018</text:p>
          </table:table-cell>
          <table:covered-table-cell table:number-columns-repeated="2"/>
          <table:table-cell table:style-name="ce94"/>
          <table:table-cell table:number-columns-repeated="6" table:style-name="ce6"/>
          <table:table-cell table:number-columns-repeated="16363" table:style-name="ce7"/>
        </table:table-row>
        <table:table-row table:style-name="ro8">
          <table:table-cell table:number-columns-repeated="21" table:style-name="ce4"/>
          <table:table-cell table:number-columns-repeated="16363" table:style-name="ce5"/>
        </table:table-row>
        <table:table-row table:style-name="ro9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91"/>
          <table:table-cell office:value-type="string" table:number-columns-spanned="4" table:number-rows-spanned="1" table:style-name="ce133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134">
            <text:p>VALOR <text:s/>PAGO ACUMULADO NA OBRA OU SERVIÇO (R$)</text:p>
          </table:table-cell>
          <table:table-cell office:value-type="string" table:number-columns-spanned="1" table:number-rows-spanned="4" table:style-name="ce126">
            <text:p>SITUAÇÃO</text:p>
          </table:table-cell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3" table:style-name="ce131">
            <text:p>MODALIDADE / Nº LICITAÇÃO</text:p>
          </table:table-cell>
          <table:table-cell office:value-type="string" table:number-columns-spanned="1" table:number-rows-spanned="3" table:style-name="ce131">
            <text:p>IDENTIFICAÇÃO DA OBRA, SERVIÇO OU AQUISIÇÃO</text:p>
          </table:table-cell>
          <table:table-cell office:value-type="string" table:number-columns-spanned="4" table:number-rows-spanned="1" table:style-name="ce1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2">
            <text:p>CONTRATADO</text:p>
          </table:table-cell>
          <table:covered-table-cell/>
          <table:table-cell office:value-type="string" table:number-columns-spanned="5" table:number-rows-spanned="1" table:style-name="ce1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2">
            <text:p>ADITIVO</text:p>
          </table:table-cell>
          <table:covered-table-cell/>
          <table:table-cell office:value-type="string" table:number-columns-spanned="1" table:number-rows-spanned="3" table:style-name="ce134">
            <text:p>NATUREZA DA DESPESA</text:p>
          </table:table-cell>
          <table:table-cell office:value-type="string" table:number-columns-spanned="1" table:number-rows-spanned="3" table:style-name="ce125">
            <text:p>VALOR MEDIDO ACUMULADO</text:p>
          </table:table-cell>
          <table:table-cell office:value-type="string" table:number-columns-spanned="1" table:number-rows-spanned="3" table:style-name="ce125">
            <text:p>VALOR PAGO ACUMULADO NO PERÍODO (R$)</text:p>
          </table:table-cell>
          <table:table-cell office:value-type="string" table:number-columns-spanned="1" table:number-rows-spanned="3" table:style-name="ce126">
            <text:p>VALOR PAGO ACUMULADO NO EXERCÍCIO (R$)</text:p>
          </table:table-cell>
          <table:covered-table-cell/>
          <table:covered-table-cell/>
          <table:table-cell table:number-columns-repeated="16363" table:style-name="ce83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27">
            <text:p>Nº</text:p>
          </table:table-cell>
          <table:table-cell office:value-type="string" table:number-columns-spanned="1" table:number-rows-spanned="2" table:style-name="ce128">
            <text:p>CONCEDENTE</text:p>
          </table:table-cell>
          <table:table-cell office:value-type="string" table:number-columns-spanned="1" table:number-rows-spanned="2" table:style-name="ce129">
            <text:p>REPASSE</text:p>
            <text:p>(R$)</text:p>
          </table:table-cell>
          <table:table-cell office:value-type="string" table:number-columns-spanned="1" table:number-rows-spanned="2" table:style-name="ce130">
            <text:p>CONTRAPARTIDA (R$)</text:p>
          </table:table-cell>
          <table:table-cell office:value-type="string" table:number-columns-spanned="1" table:number-rows-spanned="2" table:style-name="ce127">
            <text:p>CNPJ/CPF</text:p>
          </table:table-cell>
          <table:table-cell office:value-type="string" table:number-columns-spanned="1" table:number-rows-spanned="2" table:style-name="ce129">
            <text:p>RAZÃO SOCIAL</text:p>
          </table:table-cell>
          <table:table-cell office:value-type="string" table:style-name="ce92">
            <text:p>Nº</text:p>
          </table:table-cell>
          <table:table-cell office:value-type="string" table:number-columns-spanned="1" table:number-rows-spanned="2" table:style-name="ce128">
            <text:p>DATA INÍCIO</text:p>
          </table:table-cell>
          <table:table-cell office:value-type="string" table:number-columns-spanned="1" table:number-rows-spanned="2" table:style-name="ce128">
            <text:p>PRAZO</text:p>
          </table:table-cell>
          <table:table-cell office:value-type="string" table:number-columns-spanned="1" table:number-rows-spanned="2" table:style-name="ce128">
            <text:p>VALOR CONTRATADO (R$)</text:p>
          </table:table-cell>
          <table:table-cell office:value-type="string" table:number-columns-spanned="1" table:number-rows-spanned="2" table:style-name="ce129">
            <text:p>DATA CONCLUSÃO / PARALISAÇÃO</text:p>
          </table:table-cell>
          <table:table-cell office:value-type="string" table:number-columns-spanned="1" table:number-rows-spanned="2" table:style-name="ce127">
            <text:p>PRAZO ADITADO</text:p>
          </table:table-cell>
          <table:table-cell office:value-type="string" table:number-columns-spanned="1" table:number-rows-spanned="2" table:style-name="ce1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5"/>
        </table:table-row>
        <table:table-row table:style-name="ro6">
          <table:table-cell table:number-columns-repeated="2" table:style-name="ce27"/>
          <table:table-cell table:style-name="ce28"/>
          <table:table-cell table:style-name="ce29"/>
          <table:table-cell table:style-name="ce32"/>
          <table:table-cell table:style-name="ce31"/>
          <table:table-cell table:style-name="ce28"/>
          <table:table-cell table:style-name="ce31"/>
          <table:table-cell table:style-name="ce28"/>
          <table:table-cell table:style-name="ce47"/>
          <table:table-cell table:style-name="ce29"/>
          <table:table-cell table:style-name="ce30"/>
          <table:table-cell table:style-name="ce32"/>
          <table:table-cell table:style-name="ce28"/>
          <table:table-cell table:style-name="ce33"/>
          <table:table-cell table:style-name="ce25"/>
          <table:table-cell table:style-name="ce34"/>
          <table:table-cell table:style-name="ce30"/>
          <table:table-cell table:style-name="ce26"/>
          <table:table-cell table:style-name="ce37"/>
          <table:table-cell table:style-name="ce35"/>
          <table:table-cell table:number-columns-repeated="16363" table:style-name="ce3"/>
        </table:table-row>
        <table:table-row table:style-name="ro12">
          <table:table-cell office:value-type="string" table:style-name="ce36">
            <text:p>PROC 060/2017</text:p>
            <text:p>T.P. 005/2017</text:p>
          </table:table-cell>
          <table:table-cell office:value-type="string" table:style-name="ce77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3.844.196/0001-99</text:p>
          </table:table-cell>
          <table:table-cell office:value-type="string" table:style-name="ce68">
            <text:p>JUSTO &amp; BRANCO ENGENHARIA CONSULTIVA LTDA. EPP.</text:p>
          </table:table-cell>
          <table:table-cell office:value-type="string" table:style-name="ce51">
            <text:p>81/2017</text:p>
          </table:table-cell>
          <table:table-cell office:value-type="date" office:date-value="2017-11-08T00:00:00" table:style-name="ce69">
            <text:p>08/11/17</text:p>
          </table:table-cell>
          <table:table-cell office:value-type="string" table:style-name="ce48">
            <text:p>12 MESES</text:p>
          </table:table-cell>
          <table:table-cell office:value-type="float" office:value="119880" table:style-name="ce70">
            <text:p>119.880,00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5</text:p>
          </table:table-cell>
          <table:table-cell office:value-type="float" office:value="39960" table:formula="of:=9990*4" table:style-name="ce72">
            <text:p>39.960,00</text:p>
          </table:table-cell>
          <table:table-cell office:value-type="float" office:value="19800" table:formula="of:=9900*2" table:style-name="ce70">
            <text:p>19.800,00</text:p>
          </table:table-cell>
          <table:table-cell office:value-type="float" office:value="19800" table:formula="of:=9900*2" table:style-name="ce70">
            <text:p>19.800,00</text:p>
          </table:table-cell>
          <table:table-cell office:value-type="float" office:value="39960" table:formula="of:=[.Q11]" table:style-name="ce73">
            <text:p>39.960,0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3">
          <table:table-cell office:value-type="string" table:style-name="ce36">
            <text:p>PROC 051/2017</text:p>
            <text:p>C. 001/2017</text:p>
          </table:table-cell>
          <table:table-cell office:value-type="string" table:style-name="ce86">
            <text:p>Contratação de Empresa de Engenharia para execução dos serviços de construção de uma (01) unidade de ensino infantil - Creche Tipo 2 convencional (Padrão FNDE), no Distrito de Umari, no Município do Bom Jardim-PE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2.272.426/0001-83</text:p>
          </table:table-cell>
          <table:table-cell office:value-type="string" table:style-name="ce68">
            <text:p>HARPIA CONSTRUÇÃO, COM. E SERVIÇOS EIRELI-EPP</text:p>
          </table:table-cell>
          <table:table-cell office:value-type="string" table:style-name="ce51">
            <text:p>077/2017</text:p>
          </table:table-cell>
          <table:table-cell office:value-type="date" office:date-value="2017-10-20T00:00:00" table:style-name="ce69">
            <text:p>20/10/17</text:p>
          </table:table-cell>
          <table:table-cell office:value-type="string" table:style-name="ce48">
            <text:p>240 DIAS</text:p>
          </table:table-cell>
          <table:table-cell office:value-type="float" office:value="1360882.6" table:style-name="ce70">
            <text:p>1.360.882,60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181102.69" table:formula="of:=57499.06+52603.63+71000" table:style-name="ce72">
            <text:p>181.102,69</text:p>
          </table:table-cell>
          <table:table-cell office:value-type="float" office:value="123603.63" table:formula="of:=52603.63+71000" table:style-name="ce70">
            <text:p>123.603,63</text:p>
          </table:table-cell>
          <table:table-cell office:value-type="float" office:value="123603.63" table:formula="of:=[.R12]" table:style-name="ce70">
            <text:p>123.603,63</text:p>
          </table:table-cell>
          <table:table-cell office:value-type="float" office:value="181102.69" table:formula="of:=[.Q12]" table:style-name="ce73">
            <text:p>181.102,69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25/2017</text:p>
            <text:p>C.C. 005/2017</text:p>
          </table:table-cell>
          <table:table-cell office:value-type="string" table:style-name="ce77">
            <text:p>Contratação da Empresa de Engenharia para a reforma e ampliação do prédio público onde <text:s/>funcionará a UBS, localizado no Distrito da Encruzilhada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3.962.001/0001-69</text:p>
          </table:table-cell>
          <table:table-cell office:value-type="string" table:style-name="ce68">
            <text:p>BARROS CONSTRUÇÕES E SERVIÇOS LTDA - EPP</text:p>
          </table:table-cell>
          <table:table-cell office:value-type="string" table:style-name="ce51">
            <text:p>41/2017</text:p>
          </table:table-cell>
          <table:table-cell office:value-type="date" office:date-value="2017-08-10T00:00:00" table:style-name="ce69">
            <text:p>10/08/17</text:p>
          </table:table-cell>
          <table:table-cell office:value-type="string" table:style-name="ce48">
            <text:p>180 DIAS</text:p>
          </table:table-cell>
          <table:table-cell office:value-type="float" office:value="129485.91" table:style-name="ce70">
            <text:p>129.485,91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90 DIAS</text:p>
          </table:table-cell>
          <table:table-cell office:value-type="float" office:value="9816.1000000000058" table:formula="of:=[.T13]-[.L13]" table:style-name="ce95">
            <text:p>9.816,10</text:p>
          </table:table-cell>
          <table:table-cell office:value-type="string" table:style-name="ce50">
            <text:p>44.90.51</text:p>
          </table:table-cell>
          <table:table-cell office:value-type="float" office:value="139302.01" table:formula="of:=36496.91+58602.68+23261.92+20940.5" table:style-name="ce72">
            <text:p>139.302,01</text:p>
          </table:table-cell>
          <table:table-cell office:value-type="float" office:value="20940.5" table:style-name="ce70">
            <text:p>20.940,50</text:p>
          </table:table-cell>
          <table:table-cell office:value-type="float" office:value="20940.5" table:formula="of:=[.R13]" table:style-name="ce70">
            <text:p>20.940,50</text:p>
          </table:table-cell>
          <table:table-cell office:value-type="float" office:value="139302.01" table:formula="of:=[.Q13]" table:style-name="ce73">
            <text:p>139.302,01</text:p>
          </table:table-cell>
          <table:table-cell office:value-type="string" table:style-name="ce38">
            <text:p>Concluída</text:p>
          </table:table-cell>
          <table:table-cell office:value-type="string" table:style-name="ce75">
            <text:p>OK</text:p>
          </table:table-cell>
          <table:table-cell table:style-name="ce72"/>
          <table:table-cell table:number-columns-repeated="16361" table:style-name="ce75"/>
        </table:table-row>
        <table:table-row table:style-name="ro14">
          <table:table-cell office:value-type="string" table:style-name="ce36">
            <text:p>PROC 053/2017</text:p>
            <text:p>T.P. 004/2017</text:p>
          </table:table-cell>
          <table:table-cell office:value-type="string" table:style-name="ce77">
            <text:p>Contratação de uma Empresa de Engenharia para conlusão da construção de uma quadra poliesportiva com palco e vestiários - Rua Principal - Povoado de Lagoa do Negro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2.951.249/0001-08</text:p>
          </table:table-cell>
          <table:table-cell office:value-type="string" table:style-name="ce68">
            <text:p>RIO BRANCO CONSTRUTORA LTDA</text:p>
          </table:table-cell>
          <table:table-cell office:value-type="string" table:style-name="ce51">
            <text:p>78/2017</text:p>
          </table:table-cell>
          <table:table-cell office:value-type="date" office:date-value="2017-10-11T00:00:00" table:style-name="ce69">
            <text:p>11/10/17</text:p>
          </table:table-cell>
          <table:table-cell office:value-type="string" table:style-name="ce48">
            <text:p>300 DIAS</text:p>
          </table:table-cell>
          <table:table-cell office:value-type="float" office:value="566468.78" table:style-name="ce70">
            <text:p>566.468,78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395579.43000000005" table:formula="of:=44481.88+151971.67+84748.41+114377.47" table:style-name="ce70">
            <text:p>395.579,43</text:p>
          </table:table-cell>
          <table:table-cell office:value-type="float" office:value="199125.88" table:formula="of:=84748.41+114377.47" table:style-name="ce70">
            <text:p>199.125,88</text:p>
          </table:table-cell>
          <table:table-cell office:value-type="float" office:value="199125.88" table:formula="of:=[.R14]" table:style-name="ce70">
            <text:p>199.125,88</text:p>
          </table:table-cell>
          <table:table-cell office:value-type="float" office:value="395579.43000000005" table:formula="of:=[.Q14]" table:style-name="ce73">
            <text:p>395.579,43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2/2017</text:p>
            <text:p>C. 002/2017</text:p>
          </table:table-cell>
          <table:table-cell office:value-type="string" table:style-name="ce77">
            <text:p>Contratação de uma Empresa de Engenharia para Reforma e ampliação da Escola Municipal Dr. Moacy Breno Souto Maior - 3ª Etapa, no Distrito de Umar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7.156.048/0001-96</text:p>
          </table:table-cell>
          <table:table-cell office:value-type="string" table:style-name="ce68">
            <text:p><text:s/>TANDEN EMPREENDIMENTOS EIRELI EPP.</text:p>
          </table:table-cell>
          <table:table-cell office:value-type="string" table:style-name="ce51">
            <text:p>82/2017</text:p>
          </table:table-cell>
          <table:table-cell office:value-type="date" office:date-value="2017-11-27T00:00:00" table:style-name="ce69">
            <text:p>27/11/17</text:p>
          </table:table-cell>
          <table:table-cell office:value-type="string" table:style-name="ce48">
            <text:p>300 DIAS</text:p>
          </table:table-cell>
          <table:table-cell office:value-type="float" office:value="1732195.9" table:style-name="ce70">
            <text:p>1.732.195,9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148688.85" table:formula="of:=45241.39+45092.7+58354.76" table:style-name="ce70">
            <text:p>148.688,85</text:p>
          </table:table-cell>
          <table:table-cell office:value-type="float" office:value="103447.45999999999" table:formula="of:=45092.7+58354.76" table:style-name="ce70">
            <text:p>103.447,46</text:p>
          </table:table-cell>
          <table:table-cell office:value-type="float" office:value="103447.45999999999" table:formula="of:=[.R15]" table:style-name="ce70">
            <text:p>103.447,46</text:p>
          </table:table-cell>
          <table:table-cell office:value-type="float" office:value="148688.85" table:formula="of:=[.Q15]" table:style-name="ce73">
            <text:p>148.688,85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63/2017</text:p>
            <text:p>C.C. 012/2017</text:p>
          </table:table-cell>
          <table:table-cell office:value-type="string" table:style-name="ce77">
            <text:p>Contratação de mão-de-obra para pavimentação em paralelepípedos de diversas ruas no Distrito de Bizarra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1.211.110/0001-19</text:p>
          </table:table-cell>
          <table:table-cell office:value-type="string" table:style-name="ce68">
            <text:p>M.S LOCAÇÕES CONSTRUÇÕES LTDA-EPP</text:p>
          </table:table-cell>
          <table:table-cell office:value-type="string" table:style-name="ce51">
            <text:p>63/2017</text:p>
          </table:table-cell>
          <table:table-cell office:value-type="date" office:date-value="2017-11-29T00:00:00" table:style-name="ce69">
            <text:p>29/11/17</text:p>
          </table:table-cell>
          <table:table-cell office:value-type="string" table:style-name="ce48">
            <text:p>120 DIAS</text:p>
          </table:table-cell>
          <table:table-cell office:value-type="float" office:value="76284.210000000006" table:style-name="ce70">
            <text:p>76.284,21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76284.209999999992" table:formula="of:=21058.92+33591.99+21633.3" table:style-name="ce70">
            <text:p>76.284,21</text:p>
          </table:table-cell>
          <table:table-cell office:value-type="float" office:value="55225.289999999994" table:formula="of:=33591.99+21633.3" table:style-name="ce70">
            <text:p>55.225,29</text:p>
          </table:table-cell>
          <table:table-cell office:value-type="float" office:value="55225.289999999994" table:formula="of:=[.R16]" table:style-name="ce70">
            <text:p>55.225,29</text:p>
          </table:table-cell>
          <table:table-cell office:value-type="float" office:value="76284.209999999992" table:formula="of:=[.Q16]" table:style-name="ce73">
            <text:p>76.284,21</text:p>
          </table:table-cell>
          <table:table-cell office:value-type="string" table:style-name="ce38">
            <text:p>Concluídd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5">
          <table:table-cell table:number-columns-spanned="15" table:number-rows-spanned="1" table:style-name="ce124"/>
          <table:covered-table-cell table:number-columns-repeated="14"/>
          <table:table-cell office:value-type="string" table:style-name="ce80">
            <text:p>TOTAL</text:p>
          </table:table-cell>
          <table:table-cell office:value-type="float" office:value="980917.19000000006" table:formula="of:=SUM([.Q11];[.Q12];[.Q13];[.Q14];[.Q15];[.Q16])" table:style-name="ce81">
            <text:p>980.917,19</text:p>
          </table:table-cell>
          <table:table-cell office:value-type="float" office:value="522142.75999999995" table:formula="of:=SUM([.R11];[.R12];[.R13];[.R14];[.R15];[.R16])" table:style-name="ce81">
            <text:p>522.142,76</text:p>
          </table:table-cell>
          <table:table-cell office:value-type="float" office:value="522142.75999999995" table:formula="of:=SUM([.S11];[.S12];[.S13];[.S14];[.S15];[.S16])" table:style-name="ce81">
            <text:p>522.142,76</text:p>
          </table:table-cell>
          <table:table-cell office:value-type="float" office:value="980917.19000000006" table:formula="of:=SUM([.T11];[.T12];[.T13];[.T14];[.T15];[.T16])" table:style-name="ce81">
            <text:p>980.917,19</text:p>
          </table:table-cell>
          <table:table-cell table:style-name="ce78"/>
          <table:table-cell table:number-columns-repeated="16363" table:style-name="ce79"/>
        </table:table-row>
        <table:table-row table:number-rows-repeated="6" table:style-name="ro6">
          <table:table-cell table:number-columns-repeated="16384"/>
        </table:table-row>
        <table:table-row table:style-name="ro16">
          <table:table-cell table:style-name="ce52"/>
          <table:table-cell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style-name="ce54"/>
          <table:table-cell table:number-columns-repeated="2"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number-columns-repeated="2" table:style-name="ce53"/>
          <table:table-cell table:style-name="ce57"/>
          <table:table-cell office:value-type="string" table:style-name="ce59">
            <text:p>_____________________________________________________</text:p>
          </table:table-cell>
          <table:table-cell table:number-columns-repeated="8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2"/>
          <table:table-cell table:style-name="ce55"/>
          <table:table-cell office:value-type="string" table:style-name="ce76">
            <text:p>Robson Valença de Menezes e Silva</text:p>
          </table:table-cell>
          <table:table-cell table:style-name="ce57"/>
          <table:table-cell table:style-name="ce54"/>
          <table:table-cell table:style-name="ce53"/>
          <table:table-cell table:style-name="ce56"/>
          <table:table-cell office:value-type="string" table:style-name="ce59">
            <text:p>Edgar Barbosa de Miranda Lira</text:p>
          </table:table-cell>
          <table:table-cell table:style-name="ce58"/>
          <table:table-cell table:style-name="ce55"/>
          <table:table-cell table:style-name="ce53"/>
          <table:table-cell table:style-name="ce58"/>
          <table:table-cell office:value-type="string" table:style-name="ce59">
            <text:p>João Francisco de Lira</text:p>
          </table:table-cell>
          <table:table-cell table:number-columns-repeated="8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10"/>
          <table:table-cell table:style-name="ce55"/>
          <table:table-cell office:value-type="string" table:style-name="ce59">
            <text:p>Aux. De Engenharia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Secretário de Infraestrutura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office:value-type="string" table:style-name="ce59">
            <text:p>Prefeito</text:p>
          </table:table-cell>
          <table:table-cell table:number-columns-repeated="16371" table:style-name="ce10"/>
        </table:table-row>
        <table:table-row table:style-name="ro16">
          <table:table-cell table:style-name="ce10"/>
          <table:table-cell table:style-name="ce55"/>
          <table:table-cell office:value-type="string" table:style-name="ce76">
            <text:p>CPF : Nª 039.994.644-61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CPF Nº 063.566.014-85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office:value-type="string" table:style-name="ce59">
            <text:p>CPF Nº 327.075.174-53</text:p>
          </table:table-cell>
          <table:table-cell table:number-columns-repeated="16371" table:style-name="ce10"/>
        </table:table-row>
        <table:table-row table:number-rows-repeated="2" table:style-name="ro6">
          <table:table-cell table:number-columns-repeated="16384" table:style-name="ce11"/>
        </table:table-row>
        <table:table-row table:style-name="ro16">
          <table:table-cell office:value-type="string" table:style-name="ce60">
            <text:p>Bom Jardim-PE, 16 de abril de 2018.</text:p>
          </table:table-cell>
          <table:table-cell table:number-columns-repeated="16383" table:style-name="ce11"/>
        </table:table-row>
        <table:table-row table:number-rows-repeated="2" table:style-name="ro6">
          <table:table-cell table:number-columns-repeated="16384" table:style-name="ce1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2">
            <text:p>FINALIZADO EM 13/04/18</text:p>
          </table:table-cell>
          <table:table-cell table:number-columns-repeated="20" table:style-name="ce2"/>
          <table:table-cell table:number-columns-repeated="2" table:style-name="ce3"/>
          <table:table-cell table:number-columns-repeated="16361" table:style-name="ce2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Mapa_Obras_-_1o_TRIMESTRE_.$A$1:Mapa_Obras_-_1o_TRIMESTRE_.$U$32" table:base-cell-address="Mapa_Obras_-_1o_TRIMESTRE_.$A$1"/>
          <table:named-range table:name="Print_Titles" table:cell-range-address="Mapa_Obras_-_1o_TRIMESTRE_.$A$1:Mapa_Obras_-_1o_TRIMESTRE_.$XFD$10" table:base-cell-address="Mapa_Obras_-_1o_TRIMESTRE_.$A$1"/>
        </table:named-expressions>
      </table:table>
      <table:table table:name="Mapa_Obras_-_2o_TRIMESTRE_" table:style-name="ta2"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3" table:default-cell-style-name="ce2"/>
        <table:table-column table:style-name="co3" table:number-columns-repeated="16363" table:default-cell-style-name="ce3"/>
        <table:table-row table:style-name="ro5">
          <table:table-cell office:value-type="string" table:number-columns-spanned="21" table:number-rows-spanned="1" table:style-name="ce111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2">
            <text:p>UNIDADE: PREFEITURA MUNICIPAL DO BOM JARDIM</text:p>
          </table:table-cell>
          <table:table-cell table:style-name="ce12"/>
          <table:table-cell table:style-name="ce94"/>
          <table:table-cell table:number-columns-repeated="5" table:style-name="ce6"/>
          <table:table-cell office:value-type="string" table:number-columns-spanned="2" table:number-rows-spanned="1" table:style-name="ce112">
            <text:p>EXERCÍCIO:<text:s/></text:p>
          </table:table-cell>
          <table:covered-table-cell/>
          <table:table-cell office:value-type="string" table:style-name="ce93">
            <text:p>2018</text:p>
          </table:table-cell>
          <table:table-cell table:style-name="ce94"/>
          <table:table-cell table:number-columns-repeated="9" table:style-name="ce6"/>
          <table:table-cell table:number-columns-repeated="16363" table:style-name="ce7"/>
        </table:table-row>
        <table:table-row table:style-name="ro7">
          <table:table-cell office:value-type="string" table:number-columns-spanned="8" table:number-rows-spanned="1" table:style-name="ce112">
            <text:p>UNIDADE ORÇAMENTÁRIA: PREFEITURA MUNICIPAL DO BOM JARDIM</text:p>
          </table:table-cell>
          <table:covered-table-cell table:number-columns-repeated="7"/>
          <table:table-cell office:value-type="string" table:number-columns-spanned="3" table:number-rows-spanned="1" table:style-name="ce112">
            <text:p>PERÍODO REFERENCIAL: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01/04/2018 à 30/06/2018</text:p>
          </table:table-cell>
          <table:covered-table-cell table:number-columns-repeated="2"/>
          <table:table-cell table:style-name="ce94"/>
          <table:table-cell table:number-columns-repeated="6" table:style-name="ce6"/>
          <table:table-cell table:number-columns-repeated="16363" table:style-name="ce7"/>
        </table:table-row>
        <table:table-row table:style-name="ro8">
          <table:table-cell table:number-columns-repeated="21" table:style-name="ce4"/>
          <table:table-cell table:number-columns-repeated="16363" table:style-name="ce5"/>
        </table:table-row>
        <table:table-row table:style-name="ro9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91"/>
          <table:table-cell office:value-type="string" table:number-columns-spanned="4" table:number-rows-spanned="1" table:style-name="ce133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134">
            <text:p>VALOR <text:s/>PAGO ACUMULADO NA OBRA OU SERVIÇO (R$)</text:p>
          </table:table-cell>
          <table:table-cell office:value-type="string" table:number-columns-spanned="1" table:number-rows-spanned="4" table:style-name="ce126">
            <text:p>SITUAÇÃO</text:p>
          </table:table-cell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3" table:style-name="ce131">
            <text:p>MODALIDADE / Nº LICITAÇÃO</text:p>
          </table:table-cell>
          <table:table-cell office:value-type="string" table:number-columns-spanned="1" table:number-rows-spanned="3" table:style-name="ce131">
            <text:p>IDENTIFICAÇÃO DA OBRA, SERVIÇO OU AQUISIÇÃO</text:p>
          </table:table-cell>
          <table:table-cell office:value-type="string" table:number-columns-spanned="4" table:number-rows-spanned="1" table:style-name="ce1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2">
            <text:p>CONTRATADO</text:p>
          </table:table-cell>
          <table:covered-table-cell/>
          <table:table-cell office:value-type="string" table:number-columns-spanned="5" table:number-rows-spanned="1" table:style-name="ce1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2">
            <text:p>ADITIVO</text:p>
          </table:table-cell>
          <table:covered-table-cell/>
          <table:table-cell office:value-type="string" table:number-columns-spanned="1" table:number-rows-spanned="3" table:style-name="ce134">
            <text:p>NATUREZA DA DESPESA</text:p>
          </table:table-cell>
          <table:table-cell office:value-type="string" table:number-columns-spanned="1" table:number-rows-spanned="3" table:style-name="ce125">
            <text:p>VALOR MEDIDO ACUMULADO</text:p>
          </table:table-cell>
          <table:table-cell office:value-type="string" table:number-columns-spanned="1" table:number-rows-spanned="3" table:style-name="ce125">
            <text:p>VALOR PAGO ACUMULADO NO PERÍODO (R$)</text:p>
          </table:table-cell>
          <table:table-cell office:value-type="string" table:number-columns-spanned="1" table:number-rows-spanned="3" table:style-name="ce126">
            <text:p>VALOR PAGO ACUMULADO NO EXERCÍCIO (R$)</text:p>
          </table:table-cell>
          <table:covered-table-cell/>
          <table:covered-table-cell/>
          <table:table-cell table:number-columns-repeated="16363" table:style-name="ce83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27">
            <text:p>Nº</text:p>
          </table:table-cell>
          <table:table-cell office:value-type="string" table:number-columns-spanned="1" table:number-rows-spanned="2" table:style-name="ce128">
            <text:p>CONCEDENTE</text:p>
          </table:table-cell>
          <table:table-cell office:value-type="string" table:number-columns-spanned="1" table:number-rows-spanned="2" table:style-name="ce129">
            <text:p>REPASSE</text:p>
            <text:p>(R$)</text:p>
          </table:table-cell>
          <table:table-cell office:value-type="string" table:number-columns-spanned="1" table:number-rows-spanned="2" table:style-name="ce130">
            <text:p>CONTRAPARTIDA (R$)</text:p>
          </table:table-cell>
          <table:table-cell office:value-type="string" table:number-columns-spanned="1" table:number-rows-spanned="2" table:style-name="ce127">
            <text:p>CNPJ/CPF</text:p>
          </table:table-cell>
          <table:table-cell office:value-type="string" table:number-columns-spanned="1" table:number-rows-spanned="2" table:style-name="ce129">
            <text:p>RAZÃO SOCIAL</text:p>
          </table:table-cell>
          <table:table-cell office:value-type="string" table:style-name="ce92">
            <text:p>Nº</text:p>
          </table:table-cell>
          <table:table-cell office:value-type="string" table:number-columns-spanned="1" table:number-rows-spanned="2" table:style-name="ce128">
            <text:p>DATA INÍCIO</text:p>
          </table:table-cell>
          <table:table-cell office:value-type="string" table:number-columns-spanned="1" table:number-rows-spanned="2" table:style-name="ce128">
            <text:p>PRAZO</text:p>
          </table:table-cell>
          <table:table-cell office:value-type="string" table:number-columns-spanned="1" table:number-rows-spanned="2" table:style-name="ce128">
            <text:p>VALOR CONTRATADO (R$)</text:p>
          </table:table-cell>
          <table:table-cell office:value-type="string" table:number-columns-spanned="1" table:number-rows-spanned="2" table:style-name="ce129">
            <text:p>DATA CONCLUSÃO / PARALISAÇÃO</text:p>
          </table:table-cell>
          <table:table-cell office:value-type="string" table:number-columns-spanned="1" table:number-rows-spanned="2" table:style-name="ce127">
            <text:p>PRAZO ADITADO</text:p>
          </table:table-cell>
          <table:table-cell office:value-type="string" table:number-columns-spanned="1" table:number-rows-spanned="2" table:style-name="ce1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5"/>
        </table:table-row>
        <table:table-row table:style-name="ro6">
          <table:table-cell table:number-columns-repeated="2" table:style-name="ce27"/>
          <table:table-cell table:style-name="ce28"/>
          <table:table-cell table:style-name="ce29"/>
          <table:table-cell table:style-name="ce32"/>
          <table:table-cell table:style-name="ce31"/>
          <table:table-cell table:style-name="ce28"/>
          <table:table-cell table:style-name="ce31"/>
          <table:table-cell table:style-name="ce28"/>
          <table:table-cell table:style-name="ce47"/>
          <table:table-cell table:style-name="ce29"/>
          <table:table-cell table:style-name="ce30"/>
          <table:table-cell table:style-name="ce32"/>
          <table:table-cell table:style-name="ce28"/>
          <table:table-cell table:style-name="ce33"/>
          <table:table-cell table:style-name="ce25"/>
          <table:table-cell table:style-name="ce34"/>
          <table:table-cell table:style-name="ce30"/>
          <table:table-cell table:style-name="ce26"/>
          <table:table-cell table:style-name="ce37"/>
          <table:table-cell table:style-name="ce35"/>
          <table:table-cell table:number-columns-repeated="16363" table:style-name="ce3"/>
        </table:table-row>
        <table:table-row table:style-name="ro12">
          <table:table-cell office:value-type="string" table:style-name="ce36">
            <text:p>PROC 060/2017</text:p>
            <text:p>T.P. 005/2017</text:p>
          </table:table-cell>
          <table:table-cell office:value-type="string" table:style-name="ce77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3.844.196/0001-99</text:p>
          </table:table-cell>
          <table:table-cell office:value-type="string" table:style-name="ce68">
            <text:p>JUSTO &amp; BRANCO ENGENHARIA CONSULTIVA LTDA. EPP.</text:p>
          </table:table-cell>
          <table:table-cell office:value-type="string" table:style-name="ce51">
            <text:p>81/2017</text:p>
          </table:table-cell>
          <table:table-cell office:value-type="date" office:date-value="2017-11-08T00:00:00" table:style-name="ce69">
            <text:p>08/11/17</text:p>
          </table:table-cell>
          <table:table-cell office:value-type="string" table:style-name="ce48">
            <text:p>12 MESES</text:p>
          </table:table-cell>
          <table:table-cell office:value-type="float" office:value="119880" table:style-name="ce70">
            <text:p>119.880,00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5</text:p>
          </table:table-cell>
          <table:table-cell office:value-type="float" office:value="99360" table:formula="of:=39960+[.S11]" table:style-name="ce72">
            <text:p>99.360,00</text:p>
          </table:table-cell>
          <table:table-cell office:value-type="float" office:value="39600" table:formula="of:=9900*4" table:style-name="ce70">
            <text:p>39.600,00</text:p>
          </table:table-cell>
          <table:table-cell office:value-type="float" office:value="59400" table:formula="of:=(9900*2)+[.R11]" table:style-name="ce70">
            <text:p>59.400,00</text:p>
          </table:table-cell>
          <table:table-cell office:value-type="float" office:value="99360" table:formula="of:=[.Q11]" table:style-name="ce73">
            <text:p>99.360,0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3">
          <table:table-cell office:value-type="string" table:style-name="ce36">
            <text:p>PROC 051/2017</text:p>
            <text:p>C. 001/2017</text:p>
          </table:table-cell>
          <table:table-cell office:value-type="string" table:style-name="ce86">
            <text:p>Contratação de Empresa de Engenharia para execução dos serviços de construção de uma (01) unidade de ensino infantil - Creche Tipo 2 convencional (Padrão FNDE), no Distrito de Umari, no Município do Bom Jardim-PE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2.272.426/0001-83</text:p>
          </table:table-cell>
          <table:table-cell office:value-type="string" table:style-name="ce68">
            <text:p>HARPIA CONSTRUÇÃO, COM. E SERVIÇOS EIRELI-EPP</text:p>
          </table:table-cell>
          <table:table-cell office:value-type="string" table:style-name="ce51">
            <text:p>077/2017</text:p>
          </table:table-cell>
          <table:table-cell office:value-type="date" office:date-value="2017-10-20T00:00:00" table:style-name="ce69">
            <text:p>20/10/17</text:p>
          </table:table-cell>
          <table:table-cell office:value-type="string" table:style-name="ce48">
            <text:p>240 DIAS</text:p>
          </table:table-cell>
          <table:table-cell office:value-type="float" office:value="1360882.6" table:style-name="ce70">
            <text:p>1.360.882,60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263124.04000000004" table:formula="of:=39960+[.S12]" table:style-name="ce72">
            <text:p>263.124,04</text:p>
          </table:table-cell>
          <table:table-cell office:value-type="float" office:value="99560.41" table:formula="of:=42019.79+6435.12+51105.5" table:style-name="ce70">
            <text:p>99.560,41</text:p>
          </table:table-cell>
          <table:table-cell office:value-type="float" office:value="223164.04" table:formula="of:=123603.63+[.R12]" table:style-name="ce70">
            <text:p>223.164,04</text:p>
          </table:table-cell>
          <table:table-cell office:value-type="float" office:value="263124.04000000004" table:formula="of:=[.Q12]" table:style-name="ce73">
            <text:p>263.124,04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3/2017</text:p>
            <text:p>T.P. 004/2017</text:p>
          </table:table-cell>
          <table:table-cell office:value-type="string" table:style-name="ce77">
            <text:p>Contratação de uma Empresa de Engenharia para conlusão da construção de uma quadra poliesportiva com palco e vestiários - Rua Principal - Povoado de Lagoa do Negro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2.951.249/0001-08</text:p>
          </table:table-cell>
          <table:table-cell office:value-type="string" table:style-name="ce68">
            <text:p>RIO BRANCO CONSTRUTORA LTDA</text:p>
          </table:table-cell>
          <table:table-cell office:value-type="string" table:style-name="ce51">
            <text:p>78/2017</text:p>
          </table:table-cell>
          <table:table-cell office:value-type="date" office:date-value="2017-10-11T00:00:00" table:style-name="ce69">
            <text:p>11/10/17</text:p>
          </table:table-cell>
          <table:table-cell office:value-type="string" table:style-name="ce48">
            <text:p>300 DIAS</text:p>
          </table:table-cell>
          <table:table-cell office:value-type="float" office:value="566468.78" table:style-name="ce70">
            <text:p>566.468,78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277214.42000000004" table:formula="of:=39960+[.S13]" table:style-name="ce72">
            <text:p>277.214,42</text:p>
          </table:table-cell>
          <table:table-cell office:value-type="float" office:value="38128.54" table:style-name="ce70">
            <text:p>38.128,54</text:p>
          </table:table-cell>
          <table:table-cell office:value-type="float" office:value="237254.42" table:formula="of:=199125.88+[.R13]" table:style-name="ce70">
            <text:p>237.254,42</text:p>
          </table:table-cell>
          <table:table-cell office:value-type="float" office:value="277214.42000000004" table:formula="of:=[.Q13]" table:style-name="ce73">
            <text:p>277.214,42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2/2017</text:p>
            <text:p>C. 002/2017</text:p>
          </table:table-cell>
          <table:table-cell office:value-type="string" table:style-name="ce77">
            <text:p>Contratação de uma Empresa de Engenharia para Reforma e ampliação da Escola Municipal Dr. Moacy Breno Souto Maior - 3ª Etapa, no Distrito de Umar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7.156.048/0001-96</text:p>
          </table:table-cell>
          <table:table-cell office:value-type="string" table:style-name="ce68">
            <text:p><text:s/>TANDEN EMPREENDIMENTOS EIRELI EPP.</text:p>
          </table:table-cell>
          <table:table-cell office:value-type="string" table:style-name="ce51">
            <text:p>82/2017</text:p>
          </table:table-cell>
          <table:table-cell office:value-type="date" office:date-value="2017-11-27T00:00:00" table:style-name="ce69">
            <text:p>27/11/17</text:p>
          </table:table-cell>
          <table:table-cell office:value-type="string" table:style-name="ce48">
            <text:p>300 DIAS</text:p>
          </table:table-cell>
          <table:table-cell office:value-type="float" office:value="1732195.9" table:style-name="ce70">
            <text:p>1.732.195,9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278819.90000000002" table:formula="of:=39960+[.S14]" table:style-name="ce72">
            <text:p>278.819,90</text:p>
          </table:table-cell>
          <table:table-cell office:value-type="float" office:value="135412.44" table:formula="of:=83977.56+51434.88" table:style-name="ce70">
            <text:p>135.412,44</text:p>
          </table:table-cell>
          <table:table-cell office:value-type="float" office:value="238859.90000000002" table:formula="of:=103447.46+[.R14]" table:style-name="ce70">
            <text:p>238.859,90</text:p>
          </table:table-cell>
          <table:table-cell office:value-type="float" office:value="278819.90000000002" table:formula="of:=[.Q14]" table:style-name="ce73">
            <text:p>278.819,9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18/2018</text:p>
            <text:p>C. 002/2018</text:p>
          </table:table-cell>
          <table:table-cell office:value-type="string" table:style-name="ce77">
            <text:p>Contratação de uma Empresa de Engenharia Civil Especializada para elaboração de projetos de engenharia. (Escola Noelandia e Escola Nova Itagiba)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4.917.317/0001-48</text:p>
          </table:table-cell>
          <table:table-cell office:value-type="string" table:style-name="ce68">
            <text:p>TB - TEIXEIRA BOSHARD CONSTRUÇÃO CONSULTORIA LTDA.</text:p>
          </table:table-cell>
          <table:table-cell office:value-type="string" table:style-name="ce51">
            <text:p>018/2018</text:p>
          </table:table-cell>
          <table:table-cell office:value-type="date" office:date-value="2018-03-09T00:00:00" table:style-name="ce69">
            <text:p>09/03/18</text:p>
          </table:table-cell>
          <table:table-cell office:value-type="string" table:style-name="ce48">
            <text:p>90 DIAS</text:p>
          </table:table-cell>
          <table:table-cell office:value-type="float" office:value="144800" table:formula="of:=79900+64900" table:style-name="ce70">
            <text:p>144.800,0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64900" table:style-name="ce70">
            <text:p>64.900,00</text:p>
          </table:table-cell>
          <table:table-cell office:value-type="float" office:value="64900" table:style-name="ce70">
            <text:p>64.900,00</text:p>
          </table:table-cell>
          <table:table-cell office:value-type="float" office:value="64900" table:style-name="ce70">
            <text:p>64.900,00</text:p>
          </table:table-cell>
          <table:table-cell office:value-type="float" office:value="64900" table:formula="of:=[.Q15]" table:style-name="ce73">
            <text:p>64.900,0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7">
          <table:table-cell office:value-type="string" table:style-name="ce36">
            <text:p>DISPENSA</text:p>
          </table:table-cell>
          <table:table-cell office:value-type="string" table:style-name="ce77">
            <text:p>Elaboração de um Projeto para Construção de uma Unidade Básica de Saúde Porte I, Neste Município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7.331.335/0001-95</text:p>
          </table:table-cell>
          <table:table-cell office:value-type="string" table:style-name="ce68">
            <text:p>C &amp; M CONSTRUTORA E PRESTADORA DE SERVIÇOS LTDA-ME</text:p>
          </table:table-cell>
          <table:table-cell office:value-type="string" table:style-name="ce51">
            <text:p>14/2017</text:p>
          </table:table-cell>
          <table:table-cell office:value-type="date" office:date-value="2017-03-20T00:00:00" table:style-name="ce69">
            <text:p>20/03/17</text:p>
          </table:table-cell>
          <table:table-cell office:value-type="string" table:style-name="ce48">
            <text:p>120 DIAS</text:p>
          </table:table-cell>
          <table:table-cell office:value-type="float" office:value="9900" table:style-name="ce70">
            <text:p>9.900,0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9900" table:style-name="ce70">
            <text:p>9.900,00</text:p>
          </table:table-cell>
          <table:table-cell office:value-type="float" office:value="9900" table:style-name="ce70">
            <text:p>9.900,00</text:p>
          </table:table-cell>
          <table:table-cell office:value-type="float" office:value="9900" table:formula="of:=[.R16]" table:style-name="ce70">
            <text:p>9.900,00</text:p>
          </table:table-cell>
          <table:table-cell office:value-type="float" office:value="9900" table:formula="of:=[.S16]" table:style-name="ce73">
            <text:p>9.900,00</text:p>
          </table:table-cell>
          <table:table-cell office:value-type="string" table:style-name="ce38">
            <text:p>Concluído</text:p>
          </table:table-cell>
          <table:table-cell office:value-type="string" table:style-name="ce74">
            <text:p>OK</text:p>
          </table:table-cell>
          <table:table-cell table:number-columns-repeated="16362" table:style-name="ce74"/>
        </table:table-row>
        <table:table-row table:style-name="ro11">
          <table:table-cell table:number-columns-repeated="2" table:style-name="ce49"/>
          <table:table-cell table:style-name="ce39"/>
          <table:table-cell table:style-name="ce40"/>
          <table:table-cell table:style-name="ce43"/>
          <table:table-cell table:style-name="ce44"/>
          <table:table-cell table:style-name="ce39"/>
          <table:table-cell table:style-name="ce42"/>
          <table:table-cell table:style-name="ce61"/>
          <table:table-cell table:style-name="ce62"/>
          <table:table-cell table:style-name="ce40"/>
          <table:table-cell table:style-name="ce43"/>
          <table:table-cell table:style-name="ce41"/>
          <table:table-cell table:style-name="ce39"/>
          <table:table-cell table:style-name="ce44"/>
          <table:table-cell table:style-name="ce63"/>
          <table:table-cell table:style-name="ce45"/>
          <table:table-cell table:style-name="ce43"/>
          <table:table-cell table:style-name="ce46"/>
          <table:table-cell table:style-name="ce64"/>
          <table:table-cell table:style-name="ce65"/>
          <table:table-cell table:number-columns-repeated="16363" table:style-name="ce3"/>
        </table:table-row>
        <table:table-row table:style-name="ro15">
          <table:table-cell table:number-columns-spanned="15" table:number-rows-spanned="1" table:style-name="ce124"/>
          <table:covered-table-cell table:number-columns-repeated="14"/>
          <table:table-cell office:value-type="string" table:style-name="ce80">
            <text:p>TOTAL</text:p>
          </table:table-cell>
          <table:table-cell office:value-type="float" office:value="983418.3600000001" table:formula="of:=SUM([.Q11];[.Q12];[.Q13];[.Q14];[.Q15])" table:style-name="ce81">
            <text:p>983.418,36</text:p>
          </table:table-cell>
          <table:table-cell office:value-type="float" office:value="377601.39" table:formula="of:=SUM([.R11];[.R12];[.R13];[.R14];[.R15])" table:style-name="ce81">
            <text:p>377.601,39</text:p>
          </table:table-cell>
          <table:table-cell office:value-type="float" office:value="823578.3600000001" table:formula="of:=SUM([.S11];[.S12];[.S13];[.S14];[.S15])" table:style-name="ce81">
            <text:p>823.578,36</text:p>
          </table:table-cell>
          <table:table-cell office:value-type="float" office:value="983418.3600000001" table:formula="of:=SUM([.T11];[.T12];[.T13];[.T14];[.T15])" table:style-name="ce81">
            <text:p>983.418,36</text:p>
          </table:table-cell>
          <table:table-cell table:style-name="ce78"/>
          <table:table-cell table:number-columns-repeated="16363" table:style-name="ce79"/>
        </table:table-row>
        <table:table-row table:number-rows-repeated="6" table:style-name="ro6">
          <table:table-cell table:number-columns-repeated="16384"/>
        </table:table-row>
        <table:table-row table:style-name="ro16">
          <table:table-cell table:style-name="ce52"/>
          <table:table-cell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style-name="ce54"/>
          <table:table-cell table:number-columns-repeated="2"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number-columns-repeated="2" table:style-name="ce53"/>
          <table:table-cell table:style-name="ce57"/>
          <table:table-cell table:number-columns-repeated="6" table:style-name="ce90"/>
          <table:table-cell table:number-columns-repeated="3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2"/>
          <table:table-cell table:style-name="ce55"/>
          <table:table-cell office:value-type="string" table:style-name="ce76">
            <text:p>Robson Valença de Menezes e Silva</text:p>
          </table:table-cell>
          <table:table-cell table:style-name="ce57"/>
          <table:table-cell table:style-name="ce54"/>
          <table:table-cell table:style-name="ce53"/>
          <table:table-cell table:style-name="ce56"/>
          <table:table-cell office:value-type="string" table:style-name="ce59">
            <text:p>Edgar Barbosa de Miranda Lira</text:p>
          </table:table-cell>
          <table:table-cell table:style-name="ce58"/>
          <table:table-cell table:style-name="ce55"/>
          <table:table-cell table:style-name="ce53"/>
          <table:table-cell table:style-name="ce58"/>
          <table:table-cell table:number-columns-repeated="6" table:style-name="ce90"/>
          <table:table-cell table:number-columns-repeated="3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10"/>
          <table:table-cell table:style-name="ce55"/>
          <table:table-cell office:value-type="string" table:style-name="ce59">
            <text:p>Aux. De Engenharia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Secretário de Infraestrutura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table:number-columns-repeated="6" table:style-name="ce90"/>
          <table:table-cell table:number-columns-repeated="16366" table:style-name="ce10"/>
        </table:table-row>
        <table:table-row table:style-name="ro16">
          <table:table-cell table:style-name="ce10"/>
          <table:table-cell table:style-name="ce55"/>
          <table:table-cell office:value-type="string" table:style-name="ce76">
            <text:p>CPF : Nª 039.994.644-61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CPF Nº 063.566.014-85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table:style-name="ce59"/>
          <table:table-cell table:number-columns-repeated="16371" table:style-name="ce10"/>
        </table:table-row>
        <table:table-row table:number-rows-repeated="2" table:style-name="ro6">
          <table:table-cell table:number-columns-repeated="16384" table:style-name="ce11"/>
        </table:table-row>
        <table:table-row table:style-name="ro16">
          <table:table-cell office:value-type="string" table:style-name="ce60">
            <text:p>Bom Jardim-PE, 16 de abril de 2018.</text:p>
          </table:table-cell>
          <table:table-cell table:number-columns-repeated="16383" table:style-name="ce11"/>
        </table:table-row>
        <table:table-row table:number-rows-repeated="2" table:style-name="ro6">
          <table:table-cell table:number-columns-repeated="16384" table:style-name="ce1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2">
            <text:p>FINALIZADO EM 13/04/18</text:p>
          </table:table-cell>
          <table:table-cell table:number-columns-repeated="20" table:style-name="ce2"/>
          <table:table-cell table:number-columns-repeated="2" table:style-name="ce3"/>
          <table:table-cell table:number-columns-repeated="16361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Mapa_Obras_-_2o_TRIMESTRE_.$A$1:Mapa_Obras_-_2o_TRIMESTRE_.$U$33" table:base-cell-address="Mapa_Obras_-_2o_TRIMESTRE_.$A$1"/>
          <table:named-range table:name="Print_Titles" table:cell-range-address="Mapa_Obras_-_2o_TRIMESTRE_.$A$1:Mapa_Obras_-_2o_TRIMESTRE_.$XFD$10" table:base-cell-address="Mapa_Obras_-_2o_TRIMESTRE_.$A$1"/>
        </table:named-expressions>
      </table:table>
      <table:table table:name="Mapa_Obras_-_3o_TRIMESTRE_" table:style-name="ta2"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3" table:default-cell-style-name="ce2"/>
        <table:table-column table:style-name="co3" table:number-columns-repeated="16363" table:default-cell-style-name="ce3"/>
        <table:table-row table:style-name="ro5">
          <table:table-cell office:value-type="string" table:number-columns-spanned="21" table:number-rows-spanned="1" table:style-name="ce111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2">
            <text:p>UNIDADE: PREFEITURA MUNICIPAL DO BOM JARDIM</text:p>
          </table:table-cell>
          <table:table-cell table:style-name="ce12"/>
          <table:table-cell table:style-name="ce94"/>
          <table:table-cell table:number-columns-repeated="5" table:style-name="ce6"/>
          <table:table-cell office:value-type="string" table:number-columns-spanned="2" table:number-rows-spanned="1" table:style-name="ce112">
            <text:p>EXERCÍCIO:<text:s/></text:p>
          </table:table-cell>
          <table:covered-table-cell/>
          <table:table-cell office:value-type="string" table:style-name="ce93">
            <text:p>2018</text:p>
          </table:table-cell>
          <table:table-cell table:style-name="ce94"/>
          <table:table-cell table:number-columns-repeated="9" table:style-name="ce6"/>
          <table:table-cell table:number-columns-repeated="16363" table:style-name="ce7"/>
        </table:table-row>
        <table:table-row table:style-name="ro7">
          <table:table-cell office:value-type="string" table:number-columns-spanned="8" table:number-rows-spanned="1" table:style-name="ce112">
            <text:p>UNIDADE ORÇAMENTÁRIA: PREFEITURA MUNICIPAL DO BOM JARDIM</text:p>
          </table:table-cell>
          <table:covered-table-cell table:number-columns-repeated="7"/>
          <table:table-cell office:value-type="string" table:number-columns-spanned="3" table:number-rows-spanned="1" table:style-name="ce112">
            <text:p>PERÍODO REFERENCIAL: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01/07/2018 à 30/09/2018</text:p>
          </table:table-cell>
          <table:covered-table-cell table:number-columns-repeated="2"/>
          <table:table-cell table:style-name="ce94"/>
          <table:table-cell table:number-columns-repeated="6" table:style-name="ce6"/>
          <table:table-cell table:number-columns-repeated="16363" table:style-name="ce7"/>
        </table:table-row>
        <table:table-row table:style-name="ro8">
          <table:table-cell table:number-columns-repeated="21" table:style-name="ce4"/>
          <table:table-cell table:number-columns-repeated="16363" table:style-name="ce5"/>
        </table:table-row>
        <table:table-row table:style-name="ro9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91"/>
          <table:table-cell office:value-type="string" table:number-columns-spanned="4" table:number-rows-spanned="1" table:style-name="ce133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134">
            <text:p>VALOR <text:s/>PAGO ACUMULADO NA OBRA OU SERVIÇO (R$)</text:p>
          </table:table-cell>
          <table:table-cell office:value-type="string" table:number-columns-spanned="1" table:number-rows-spanned="4" table:style-name="ce126">
            <text:p>SITUAÇÃO</text:p>
          </table:table-cell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3" table:style-name="ce131">
            <text:p>MODALIDADE / Nº LICITAÇÃO</text:p>
          </table:table-cell>
          <table:table-cell office:value-type="string" table:number-columns-spanned="1" table:number-rows-spanned="3" table:style-name="ce131">
            <text:p>IDENTIFICAÇÃO DA OBRA, SERVIÇO OU AQUISIÇÃO</text:p>
          </table:table-cell>
          <table:table-cell office:value-type="string" table:number-columns-spanned="4" table:number-rows-spanned="1" table:style-name="ce1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2">
            <text:p>CONTRATADO</text:p>
          </table:table-cell>
          <table:covered-table-cell/>
          <table:table-cell office:value-type="string" table:number-columns-spanned="5" table:number-rows-spanned="1" table:style-name="ce1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2">
            <text:p>ADITIVO</text:p>
          </table:table-cell>
          <table:covered-table-cell/>
          <table:table-cell office:value-type="string" table:number-columns-spanned="1" table:number-rows-spanned="3" table:style-name="ce134">
            <text:p>NATUREZA DA DESPESA</text:p>
          </table:table-cell>
          <table:table-cell office:value-type="string" table:number-columns-spanned="1" table:number-rows-spanned="3" table:style-name="ce125">
            <text:p>VALOR MEDIDO ACUMULADO</text:p>
          </table:table-cell>
          <table:table-cell office:value-type="string" table:number-columns-spanned="1" table:number-rows-spanned="3" table:style-name="ce125">
            <text:p>VALOR PAGO ACUMULADO NO PERÍODO (R$)</text:p>
          </table:table-cell>
          <table:table-cell office:value-type="string" table:number-columns-spanned="1" table:number-rows-spanned="3" table:style-name="ce126">
            <text:p>VALOR PAGO ACUMULADO NO EXERCÍCIO (R$)</text:p>
          </table:table-cell>
          <table:covered-table-cell/>
          <table:covered-table-cell/>
          <table:table-cell table:number-columns-repeated="16363" table:style-name="ce83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27">
            <text:p>Nº</text:p>
          </table:table-cell>
          <table:table-cell office:value-type="string" table:number-columns-spanned="1" table:number-rows-spanned="2" table:style-name="ce128">
            <text:p>CONCEDENTE</text:p>
          </table:table-cell>
          <table:table-cell office:value-type="string" table:number-columns-spanned="1" table:number-rows-spanned="2" table:style-name="ce129">
            <text:p>REPASSE</text:p>
            <text:p>(R$)</text:p>
          </table:table-cell>
          <table:table-cell office:value-type="string" table:number-columns-spanned="1" table:number-rows-spanned="2" table:style-name="ce130">
            <text:p>CONTRAPARTIDA (R$)</text:p>
          </table:table-cell>
          <table:table-cell office:value-type="string" table:number-columns-spanned="1" table:number-rows-spanned="2" table:style-name="ce127">
            <text:p>CNPJ/CPF</text:p>
          </table:table-cell>
          <table:table-cell office:value-type="string" table:number-columns-spanned="1" table:number-rows-spanned="2" table:style-name="ce129">
            <text:p>RAZÃO SOCIAL</text:p>
          </table:table-cell>
          <table:table-cell office:value-type="string" table:style-name="ce92">
            <text:p>Nº</text:p>
          </table:table-cell>
          <table:table-cell office:value-type="string" table:number-columns-spanned="1" table:number-rows-spanned="2" table:style-name="ce128">
            <text:p>DATA INÍCIO</text:p>
          </table:table-cell>
          <table:table-cell office:value-type="string" table:number-columns-spanned="1" table:number-rows-spanned="2" table:style-name="ce128">
            <text:p>PRAZO</text:p>
          </table:table-cell>
          <table:table-cell office:value-type="string" table:number-columns-spanned="1" table:number-rows-spanned="2" table:style-name="ce128">
            <text:p>VALOR CONTRATADO (R$)</text:p>
          </table:table-cell>
          <table:table-cell office:value-type="string" table:number-columns-spanned="1" table:number-rows-spanned="2" table:style-name="ce129">
            <text:p>DATA CONCLUSÃO / PARALISAÇÃO</text:p>
          </table:table-cell>
          <table:table-cell office:value-type="string" table:number-columns-spanned="1" table:number-rows-spanned="2" table:style-name="ce127">
            <text:p>PRAZO ADITADO</text:p>
          </table:table-cell>
          <table:table-cell office:value-type="string" table:number-columns-spanned="1" table:number-rows-spanned="2" table:style-name="ce1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5"/>
        </table:table-row>
        <table:table-row table:style-name="ro6">
          <table:table-cell table:number-columns-repeated="2" table:style-name="ce27"/>
          <table:table-cell table:style-name="ce28"/>
          <table:table-cell table:style-name="ce29"/>
          <table:table-cell table:style-name="ce32"/>
          <table:table-cell table:style-name="ce31"/>
          <table:table-cell table:style-name="ce28"/>
          <table:table-cell table:style-name="ce31"/>
          <table:table-cell table:style-name="ce28"/>
          <table:table-cell table:style-name="ce47"/>
          <table:table-cell table:style-name="ce29"/>
          <table:table-cell table:style-name="ce30"/>
          <table:table-cell table:style-name="ce32"/>
          <table:table-cell table:style-name="ce28"/>
          <table:table-cell table:style-name="ce33"/>
          <table:table-cell table:style-name="ce25"/>
          <table:table-cell table:style-name="ce34"/>
          <table:table-cell table:style-name="ce30"/>
          <table:table-cell table:style-name="ce26"/>
          <table:table-cell table:style-name="ce37"/>
          <table:table-cell table:style-name="ce35"/>
          <table:table-cell table:number-columns-repeated="16363" table:style-name="ce3"/>
        </table:table-row>
        <table:table-row table:style-name="ro12">
          <table:table-cell office:value-type="string" table:style-name="ce36">
            <text:p>PROC 060/2017</text:p>
            <text:p>T.P. 005/2017</text:p>
          </table:table-cell>
          <table:table-cell office:value-type="string" table:style-name="ce77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3.844.196/0001-99</text:p>
          </table:table-cell>
          <table:table-cell office:value-type="string" table:style-name="ce68">
            <text:p>JUSTO &amp; BRANCO ENGENHARIA CONSULTIVA LTDA. EPP.</text:p>
          </table:table-cell>
          <table:table-cell office:value-type="string" table:style-name="ce51">
            <text:p>81/2017</text:p>
          </table:table-cell>
          <table:table-cell office:value-type="date" office:date-value="2017-11-08T00:00:00" table:style-name="ce69">
            <text:p>08/11/17</text:p>
          </table:table-cell>
          <table:table-cell office:value-type="string" table:style-name="ce48">
            <text:p>12 MESES</text:p>
          </table:table-cell>
          <table:table-cell office:value-type="float" office:value="119880" table:style-name="ce70">
            <text:p>119.880,00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5</text:p>
          </table:table-cell>
          <table:table-cell office:value-type="float" office:value="89100" table:formula="of:=59400+[.R11]" table:style-name="ce72">
            <text:p>89.100,00</text:p>
          </table:table-cell>
          <table:table-cell office:value-type="float" office:value="29700" table:formula="of:=9900*3" table:style-name="ce70">
            <text:p>29.700,00</text:p>
          </table:table-cell>
          <table:table-cell office:value-type="float" office:value="89100" table:formula="of:=59400+[.R11]" table:style-name="ce70">
            <text:p>89.100,00</text:p>
          </table:table-cell>
          <table:table-cell office:value-type="float" office:value="89100" table:formula="of:=[.Q11]" table:style-name="ce73">
            <text:p>89.100,0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3">
          <table:table-cell office:value-type="string" table:style-name="ce36">
            <text:p>PROC 051/2017</text:p>
            <text:p>C. 001/2017</text:p>
          </table:table-cell>
          <table:table-cell office:value-type="string" table:style-name="ce86">
            <text:p>Contratação de Empresa de Engenharia para execução dos serviços de construção de uma (01) unidade de ensino infantil - Creche Tipo 2 convencional (Padrão FNDE), no Distrito de Umari, no Município do Bom Jardim-PE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2.272.426/0001-83</text:p>
          </table:table-cell>
          <table:table-cell office:value-type="string" table:style-name="ce68">
            <text:p>HARPIA CONSTRUÇÃO, COM. E SERVIÇOS EIRELI-EPP</text:p>
          </table:table-cell>
          <table:table-cell office:value-type="string" table:style-name="ce51">
            <text:p>077/2017</text:p>
          </table:table-cell>
          <table:table-cell office:value-type="date" office:date-value="2017-10-20T00:00:00" table:style-name="ce69">
            <text:p>20/10/17</text:p>
          </table:table-cell>
          <table:table-cell office:value-type="string" table:style-name="ce48">
            <text:p>240 DIAS</text:p>
          </table:table-cell>
          <table:table-cell office:value-type="float" office:value="1360882.6" table:style-name="ce70">
            <text:p>1.360.882,60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286296.23" table:formula="of:=223164.04+[.R12]" table:style-name="ce72">
            <text:p>286.296,23</text:p>
          </table:table-cell>
          <table:table-cell office:value-type="float" office:value="63132.19" table:formula="of:=51087.69+12044.5" table:style-name="ce70">
            <text:p>63.132,19</text:p>
          </table:table-cell>
          <table:table-cell office:value-type="float" office:value="286296.23" table:formula="of:=223164.04+[.R12]" table:style-name="ce70">
            <text:p>286.296,23</text:p>
          </table:table-cell>
          <table:table-cell office:value-type="float" office:value="286296.23" table:formula="of:=[.Q12]" table:style-name="ce73">
            <text:p>286.296,23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3/2017</text:p>
            <text:p>T.P. 004/2017</text:p>
          </table:table-cell>
          <table:table-cell office:value-type="string" table:style-name="ce77">
            <text:p>Contratação de uma Empresa de Engenharia para conlusão da construção de uma quadra poliesportiva com palco e vestiários - Rua Principal - Povoado de Lagoa do Negro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2.951.249/0001-08</text:p>
          </table:table-cell>
          <table:table-cell office:value-type="string" table:style-name="ce68">
            <text:p>RIO BRANCO CONSTRUTORA LTDA</text:p>
          </table:table-cell>
          <table:table-cell office:value-type="string" table:style-name="ce51">
            <text:p>78/2017</text:p>
          </table:table-cell>
          <table:table-cell office:value-type="date" office:date-value="2017-10-11T00:00:00" table:style-name="ce69">
            <text:p>11/10/17</text:p>
          </table:table-cell>
          <table:table-cell office:value-type="string" table:style-name="ce48">
            <text:p>300 DIAS</text:p>
          </table:table-cell>
          <table:table-cell office:value-type="float" office:value="566468.78" table:style-name="ce70">
            <text:p>566.468,78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322444.59999999998" table:formula="of:=237254.42+[.R13]" table:style-name="ce72">
            <text:p>322.444,60</text:p>
          </table:table-cell>
          <table:table-cell office:value-type="float" office:value="85190.18" table:formula="of:=81572.73+3617.45" table:style-name="ce70">
            <text:p>85.190,18</text:p>
          </table:table-cell>
          <table:table-cell office:value-type="float" office:value="322444.59999999998" table:formula="of:=237254.42+[.R13]" table:style-name="ce70">
            <text:p>322.444,60</text:p>
          </table:table-cell>
          <table:table-cell office:value-type="float" office:value="322444.59999999998" table:formula="of:=[.Q13]" table:style-name="ce73">
            <text:p>322.444,6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2/2017</text:p>
            <text:p>C. 002/2017</text:p>
          </table:table-cell>
          <table:table-cell office:value-type="string" table:style-name="ce77">
            <text:p>Contratação de uma Empresa de Engenharia para Reforma e ampliação da Escola Municipal Dr. Moacy Breno Souto Maior - 3ª Etapa, no Distrito de Umar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7.156.048/0001-96</text:p>
          </table:table-cell>
          <table:table-cell office:value-type="string" table:style-name="ce68">
            <text:p><text:s/>TANDEN EMPREENDIMENTOS EIRELI EPP.</text:p>
          </table:table-cell>
          <table:table-cell office:value-type="string" table:style-name="ce51">
            <text:p>82/2017</text:p>
          </table:table-cell>
          <table:table-cell office:value-type="date" office:date-value="2017-11-27T00:00:00" table:style-name="ce69">
            <text:p>27/11/17</text:p>
          </table:table-cell>
          <table:table-cell office:value-type="string" table:style-name="ce48">
            <text:p>300 DIAS</text:p>
          </table:table-cell>
          <table:table-cell office:value-type="float" office:value="1732195.9" table:style-name="ce70">
            <text:p>1.732.195,9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478979.13" table:formula="of:=238859.9+[.R14]" table:style-name="ce72">
            <text:p>478.979,13</text:p>
          </table:table-cell>
          <table:table-cell office:value-type="float" office:value="240119.22999999998" table:formula="of:=90472.08+81117.29+68529.86" table:style-name="ce70">
            <text:p>240.119,23</text:p>
          </table:table-cell>
          <table:table-cell office:value-type="float" office:value="478979.13" table:formula="of:=238859.9+[.R14]" table:style-name="ce70">
            <text:p>478.979,13</text:p>
          </table:table-cell>
          <table:table-cell office:value-type="float" office:value="478979.13" table:formula="of:=[.Q14]" table:style-name="ce73">
            <text:p>478.979,13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DISPENSA</text:p>
          </table:table-cell>
          <table:table-cell office:value-type="string" table:style-name="ce77">
            <text:p>Prestação de Serviços de Mão de Obra na Execução de Divisórias em Paredes de Gessos na Quadra Dr Oevaldo Lima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41.109.612/0001-02</text:p>
          </table:table-cell>
          <table:table-cell office:value-type="string" table:style-name="ce68">
            <text:p>Z PAULA CONSTRUÇÃO LTDA-ME</text:p>
          </table:table-cell>
          <table:table-cell table:style-name="ce51"/>
          <table:table-cell office:value-type="date" office:date-value="2018-08-18T00:00:00" table:style-name="ce69">
            <text:p>18/08/18</text:p>
          </table:table-cell>
          <table:table-cell office:value-type="string" table:style-name="ce48">
            <text:p>10 DIAS</text:p>
          </table:table-cell>
          <table:table-cell office:value-type="float" office:value="5975.11" table:style-name="ce70">
            <text:p>5.975,11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5975.11" table:style-name="ce70">
            <text:p>5.975,11</text:p>
          </table:table-cell>
          <table:table-cell office:value-type="float" office:value="5975.11" table:style-name="ce70">
            <text:p>5.975,11</text:p>
          </table:table-cell>
          <table:table-cell office:value-type="float" office:value="5975.11" table:style-name="ce70">
            <text:p>5.975,11</text:p>
          </table:table-cell>
          <table:table-cell office:value-type="float" office:value="5975.11" table:formula="of:=[.Q15]" table:style-name="ce73">
            <text:p>5.975,11</text:p>
          </table:table-cell>
          <table:table-cell office:value-type="string" table:style-name="ce38">
            <text:p>Concluíd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13/2018</text:p>
            <text:p>T. 001/2018</text:p>
          </table:table-cell>
          <table:table-cell office:value-type="string" table:style-name="ce77">
            <text:p>Serviços de Reparo e Pintura do Hospital Dr Miguel Arraes de Alencar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41.109.612/0001-02</text:p>
          </table:table-cell>
          <table:table-cell office:value-type="string" table:style-name="ce68">
            <text:p>Z PAULA CONSTRUÇÃO LTDA-ME</text:p>
          </table:table-cell>
          <table:table-cell office:value-type="string" table:style-name="ce51">
            <text:p>041/2018</text:p>
          </table:table-cell>
          <table:table-cell office:value-type="date" office:date-value="2018-07-11T00:00:00" table:style-name="ce69">
            <text:p>11/07/18</text:p>
          </table:table-cell>
          <table:table-cell office:value-type="string" table:style-name="ce48">
            <text:p>90 DIAS</text:p>
          </table:table-cell>
          <table:table-cell office:value-type="float" office:value="86796.51" table:style-name="ce70">
            <text:p>86.796,51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9</text:p>
          </table:table-cell>
          <table:table-cell office:value-type="float" office:value="48362.11" table:style-name="ce70">
            <text:p>48.362,11</text:p>
          </table:table-cell>
          <table:table-cell office:value-type="float" office:value="48362.11" table:style-name="ce70">
            <text:p>48.362,11</text:p>
          </table:table-cell>
          <table:table-cell office:value-type="float" office:value="48362.11" table:style-name="ce70">
            <text:p>48.362,11</text:p>
          </table:table-cell>
          <table:table-cell office:value-type="float" office:value="48362.11" table:style-name="ce73">
            <text:p>48.362,11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39/2018</text:p>
            <text:p>C. 001/2018</text:p>
          </table:table-cell>
          <table:table-cell office:value-type="string" table:style-name="ce77">
            <text:p>Construção da Escola Mariana Rufino, Com Recursos do FNDE, Ministério da Educação. Lote I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4.780.722/0001-10</text:p>
          </table:table-cell>
          <table:table-cell office:value-type="string" table:style-name="ce68">
            <text:p>B.L CONSTRUTORA E SERVIÇOS LTDA - ME</text:p>
          </table:table-cell>
          <table:table-cell office:value-type="string" table:style-name="ce51">
            <text:p>095/2018</text:p>
          </table:table-cell>
          <table:table-cell office:value-type="date" office:date-value="2018-07-06T00:00:00" table:style-name="ce69">
            <text:p>06/07/18</text:p>
          </table:table-cell>
          <table:table-cell office:value-type="string" table:style-name="ce48">
            <text:p>365 DIAS</text:p>
          </table:table-cell>
          <table:table-cell office:value-type="float" office:value="1750707.13" table:style-name="ce70">
            <text:p>1.750.707,13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48117.19" table:style-name="ce70">
            <text:p>48.117,19</text:p>
          </table:table-cell>
          <table:table-cell office:value-type="float" office:value="48117.19" table:style-name="ce70">
            <text:p>48.117,19</text:p>
          </table:table-cell>
          <table:table-cell office:value-type="float" office:value="48117.19" table:style-name="ce70">
            <text:p>48.117,19</text:p>
          </table:table-cell>
          <table:table-cell office:value-type="float" office:value="48117.19" table:style-name="ce70">
            <text:p>48.117,19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7">
          <table:table-cell office:value-type="string" table:style-name="ce36">
            <text:p>DISPENSA</text:p>
          </table:table-cell>
          <table:table-cell office:value-type="string" table:style-name="ce77">
            <text:p>Elaboração de um Projeto para Construção de uma Unidade Básica de Saúde Porte I, Neste Município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7.331.335/0001-95</text:p>
          </table:table-cell>
          <table:table-cell office:value-type="string" table:style-name="ce68">
            <text:p>C &amp; M CONSTRUTORA E PRESTADORA DE SERVIÇOS LTDA-ME</text:p>
          </table:table-cell>
          <table:table-cell office:value-type="string" table:style-name="ce51">
            <text:p>14/2017</text:p>
          </table:table-cell>
          <table:table-cell office:value-type="date" office:date-value="2017-03-20T00:00:00" table:style-name="ce69">
            <text:p>20/03/17</text:p>
          </table:table-cell>
          <table:table-cell office:value-type="string" table:style-name="ce48">
            <text:p>120 DIAS</text:p>
          </table:table-cell>
          <table:table-cell office:value-type="float" office:value="9900" table:style-name="ce70">
            <text:p>9.900,0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9900" table:style-name="ce70">
            <text:p>9.900,00</text:p>
          </table:table-cell>
          <table:table-cell office:value-type="float" office:value="9900" table:style-name="ce70">
            <text:p>9.900,00</text:p>
          </table:table-cell>
          <table:table-cell office:value-type="float" office:value="9900" table:formula="of:=[.R18]" table:style-name="ce70">
            <text:p>9.900,00</text:p>
          </table:table-cell>
          <table:table-cell office:value-type="float" office:value="9900" table:formula="of:=[.S18]" table:style-name="ce73">
            <text:p>9.900,00</text:p>
          </table:table-cell>
          <table:table-cell office:value-type="string" table:style-name="ce38">
            <text:p>Concluído</text:p>
          </table:table-cell>
          <table:table-cell office:value-type="string" table:style-name="ce74">
            <text:p>OK</text:p>
          </table:table-cell>
          <table:table-cell table:number-columns-repeated="16362" table:style-name="ce74"/>
        </table:table-row>
        <table:table-row table:style-name="ro11">
          <table:table-cell table:number-columns-repeated="2" table:style-name="ce49"/>
          <table:table-cell table:style-name="ce39"/>
          <table:table-cell table:style-name="ce40"/>
          <table:table-cell table:style-name="ce43"/>
          <table:table-cell table:style-name="ce44"/>
          <table:table-cell table:style-name="ce39"/>
          <table:table-cell table:style-name="ce42"/>
          <table:table-cell table:style-name="ce61"/>
          <table:table-cell table:style-name="ce62"/>
          <table:table-cell table:style-name="ce40"/>
          <table:table-cell table:style-name="ce43"/>
          <table:table-cell table:style-name="ce41"/>
          <table:table-cell table:style-name="ce39"/>
          <table:table-cell table:style-name="ce44"/>
          <table:table-cell table:style-name="ce63"/>
          <table:table-cell table:style-name="ce45"/>
          <table:table-cell table:style-name="ce43"/>
          <table:table-cell table:style-name="ce46"/>
          <table:table-cell table:style-name="ce64"/>
          <table:table-cell table:style-name="ce65"/>
          <table:table-cell table:number-columns-repeated="16363" table:style-name="ce3"/>
        </table:table-row>
        <table:table-row table:style-name="ro15">
          <table:table-cell table:number-columns-spanned="15" table:number-rows-spanned="1" table:style-name="ce124"/>
          <table:covered-table-cell table:number-columns-repeated="14"/>
          <table:table-cell office:value-type="string" table:style-name="ce80">
            <text:p>TOTAL</text:p>
          </table:table-cell>
          <table:table-cell office:value-type="float" office:value="1279274.3700000001" table:formula="of:=SUM([.Q11];[.Q12];[.Q13];;[.Q14];[.Q15];[.Q16];[.Q17])" table:style-name="ce81">
            <text:p>1.279.274,37</text:p>
          </table:table-cell>
          <table:table-cell office:value-type="float" office:value="520596.00999999995" table:formula="of:=SUM([.R11];[.R12];[.R13];;[.R14];[.R15];[.R16];[.R17])" table:style-name="ce81">
            <text:p>520.596,01</text:p>
          </table:table-cell>
          <table:table-cell office:value-type="float" office:value="1279274.3700000001" table:formula="of:=SUM([.S11];[.S12];[.S13];;[.S14];[.S15];[.S16];[.S17])" table:style-name="ce81">
            <text:p>1.279.274,37</text:p>
          </table:table-cell>
          <table:table-cell office:value-type="float" office:value="1279274.3700000001" table:formula="of:=SUM([.T11];[.T12];[.T13];;[.T14];[.T15];[.T16];[.T17])" table:style-name="ce81">
            <text:p>1.279.274,37</text:p>
          </table:table-cell>
          <table:table-cell table:style-name="ce78"/>
          <table:table-cell table:number-columns-repeated="16363" table:style-name="ce79"/>
        </table:table-row>
        <table:table-row table:number-rows-repeated="6" table:style-name="ro6">
          <table:table-cell table:number-columns-repeated="16384"/>
        </table:table-row>
        <table:table-row table:style-name="ro16">
          <table:table-cell table:style-name="ce52"/>
          <table:table-cell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style-name="ce54"/>
          <table:table-cell table:number-columns-repeated="2"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number-columns-repeated="2" table:style-name="ce53"/>
          <table:table-cell table:style-name="ce57"/>
          <table:table-cell table:number-columns-repeated="6" table:style-name="ce90"/>
          <table:table-cell table:number-columns-repeated="3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2"/>
          <table:table-cell table:style-name="ce55"/>
          <table:table-cell office:value-type="string" table:style-name="ce76">
            <text:p>Robson Valença de Menezes e Silva</text:p>
          </table:table-cell>
          <table:table-cell table:style-name="ce57"/>
          <table:table-cell table:style-name="ce54"/>
          <table:table-cell table:style-name="ce53"/>
          <table:table-cell table:style-name="ce56"/>
          <table:table-cell office:value-type="string" table:style-name="ce59">
            <text:p>Edgar Barbosa de Miranda Lira</text:p>
          </table:table-cell>
          <table:table-cell table:style-name="ce58"/>
          <table:table-cell table:style-name="ce55"/>
          <table:table-cell table:style-name="ce53"/>
          <table:table-cell table:style-name="ce58"/>
          <table:table-cell table:number-columns-repeated="6" table:style-name="ce90"/>
          <table:table-cell table:number-columns-repeated="3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10"/>
          <table:table-cell table:style-name="ce55"/>
          <table:table-cell office:value-type="string" table:style-name="ce59">
            <text:p>Aux. De Engenharia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Secretário de Infraestrutura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table:number-columns-repeated="6" table:style-name="ce90"/>
          <table:table-cell table:number-columns-repeated="16366" table:style-name="ce10"/>
        </table:table-row>
        <table:table-row table:style-name="ro16">
          <table:table-cell table:style-name="ce10"/>
          <table:table-cell table:style-name="ce55"/>
          <table:table-cell office:value-type="string" table:style-name="ce76">
            <text:p>CPF : Nª 039.994.644-61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CPF Nº 063.566.014-85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table:style-name="ce59"/>
          <table:table-cell table:number-columns-repeated="16371" table:style-name="ce10"/>
        </table:table-row>
        <table:table-row table:number-rows-repeated="2" table:style-name="ro6">
          <table:table-cell table:number-columns-repeated="16384" table:style-name="ce11"/>
        </table:table-row>
        <table:table-row table:style-name="ro16">
          <table:table-cell office:value-type="string" table:style-name="ce60">
            <text:p>Bom Jardim-PE, 16 de outubro de 2018.</text:p>
          </table:table-cell>
          <table:table-cell table:number-columns-repeated="16383" table:style-name="ce11"/>
        </table:table-row>
        <table:table-row table:number-rows-repeated="2" table:style-name="ro6">
          <table:table-cell table:number-columns-repeated="16384" table:style-name="ce1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2">
            <text:p>FINALIZADO EM 13/04/18</text:p>
          </table:table-cell>
          <table:table-cell table:number-columns-repeated="20" table:style-name="ce2"/>
          <table:table-cell table:number-columns-repeated="2" table:style-name="ce3"/>
          <table:table-cell table:number-columns-repeated="16361" table:style-name="ce2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Mapa_Obras_-_3o_TRIMESTRE_.$A$1:Mapa_Obras_-_3o_TRIMESTRE_.$U$35" table:base-cell-address="Mapa_Obras_-_3o_TRIMESTRE_.$A$1"/>
          <table:named-range table:name="Print_Titles" table:cell-range-address="Mapa_Obras_-_3o_TRIMESTRE_.$A$1:Mapa_Obras_-_3o_TRIMESTRE_.$XFD$10" table:base-cell-address="Mapa_Obras_-_3o_TRIMESTRE_.$A$1"/>
        </table:named-expressions>
      </table:table>
      <table:table table:name="Mapa_Obras_-_4o_TRIMESTRE_" table:style-name="ta2"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3" table:default-cell-style-name="ce2"/>
        <table:table-column table:style-name="co3" table:number-columns-repeated="16363" table:default-cell-style-name="ce3"/>
        <table:table-row table:style-name="ro5">
          <table:table-cell office:value-type="string" table:number-columns-spanned="21" table:number-rows-spanned="1" table:style-name="ce111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2">
            <text:p>UNIDADE: PREFEITURA MUNICIPAL DO BOM JARDIM</text:p>
          </table:table-cell>
          <table:table-cell table:style-name="ce12"/>
          <table:table-cell table:style-name="ce8"/>
          <table:table-cell table:number-columns-repeated="5" table:style-name="ce6"/>
          <table:table-cell office:value-type="string" table:number-columns-spanned="2" table:number-rows-spanned="1" table:style-name="ce112">
            <text:p>EXERCÍCIO:<text:s/></text:p>
          </table:table-cell>
          <table:covered-table-cell/>
          <table:table-cell office:value-type="string" table:style-name="ce87">
            <text:p>2018</text:p>
          </table:table-cell>
          <table:table-cell table:style-name="ce8"/>
          <table:table-cell table:number-columns-repeated="9" table:style-name="ce6"/>
          <table:table-cell table:number-columns-repeated="16363" table:style-name="ce7"/>
        </table:table-row>
        <table:table-row table:style-name="ro7">
          <table:table-cell office:value-type="string" table:number-columns-spanned="8" table:number-rows-spanned="1" table:style-name="ce112">
            <text:p>UNIDADE ORÇAMENTÁRIA: PREFEITURA MUNICIPAL DO BOM JARDIM</text:p>
          </table:table-cell>
          <table:covered-table-cell table:number-columns-repeated="7"/>
          <table:table-cell office:value-type="string" table:number-columns-spanned="3" table:number-rows-spanned="1" table:style-name="ce112">
            <text:p>PERÍODO REFERENCIAL: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01/10/2018 à 31/12/2018</text:p>
          </table:table-cell>
          <table:covered-table-cell table:number-columns-repeated="2"/>
          <table:table-cell table:style-name="ce8"/>
          <table:table-cell table:number-columns-repeated="6" table:style-name="ce6"/>
          <table:table-cell table:number-columns-repeated="16363" table:style-name="ce7"/>
        </table:table-row>
        <table:table-row table:style-name="ro8">
          <table:table-cell table:number-columns-repeated="21" table:style-name="ce4"/>
          <table:table-cell table:number-columns-repeated="16363" table:style-name="ce5"/>
        </table:table-row>
        <table:table-row table:style-name="ro9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88"/>
          <table:table-cell office:value-type="string" table:number-columns-spanned="4" table:number-rows-spanned="1" table:style-name="ce133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134">
            <text:p>VALOR <text:s/>PAGO ACUMULADO NA OBRA OU SERVIÇO (R$)</text:p>
          </table:table-cell>
          <table:table-cell office:value-type="string" table:number-columns-spanned="1" table:number-rows-spanned="4" table:style-name="ce126">
            <text:p>SITUAÇÃO</text:p>
          </table:table-cell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3" table:style-name="ce131">
            <text:p>MODALIDADE / Nº LICITAÇÃO</text:p>
          </table:table-cell>
          <table:table-cell office:value-type="string" table:number-columns-spanned="1" table:number-rows-spanned="3" table:style-name="ce131">
            <text:p>IDENTIFICAÇÃO DA OBRA, SERVIÇO OU AQUISIÇÃO</text:p>
          </table:table-cell>
          <table:table-cell office:value-type="string" table:number-columns-spanned="4" table:number-rows-spanned="1" table:style-name="ce1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2">
            <text:p>CONTRATADO</text:p>
          </table:table-cell>
          <table:covered-table-cell/>
          <table:table-cell office:value-type="string" table:number-columns-spanned="5" table:number-rows-spanned="1" table:style-name="ce1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2">
            <text:p>ADITIVO</text:p>
          </table:table-cell>
          <table:covered-table-cell/>
          <table:table-cell office:value-type="string" table:number-columns-spanned="1" table:number-rows-spanned="3" table:style-name="ce134">
            <text:p>NATUREZA DA DESPESA</text:p>
          </table:table-cell>
          <table:table-cell office:value-type="string" table:number-columns-spanned="1" table:number-rows-spanned="3" table:style-name="ce125">
            <text:p>VALOR MEDIDO ACUMULADO</text:p>
          </table:table-cell>
          <table:table-cell office:value-type="string" table:number-columns-spanned="1" table:number-rows-spanned="3" table:style-name="ce125">
            <text:p>VALOR PAGO ACUMULADO NO PERÍODO (R$)</text:p>
          </table:table-cell>
          <table:table-cell office:value-type="string" table:number-columns-spanned="1" table:number-rows-spanned="3" table:style-name="ce126">
            <text:p>VALOR PAGO ACUMULADO NO EXERCÍCIO (R$)</text:p>
          </table:table-cell>
          <table:covered-table-cell/>
          <table:covered-table-cell/>
          <table:table-cell table:number-columns-repeated="16363" table:style-name="ce83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27">
            <text:p>Nº</text:p>
          </table:table-cell>
          <table:table-cell office:value-type="string" table:number-columns-spanned="1" table:number-rows-spanned="2" table:style-name="ce128">
            <text:p>CONCEDENTE</text:p>
          </table:table-cell>
          <table:table-cell office:value-type="string" table:number-columns-spanned="1" table:number-rows-spanned="2" table:style-name="ce129">
            <text:p>REPASSE</text:p>
            <text:p>(R$)</text:p>
          </table:table-cell>
          <table:table-cell office:value-type="string" table:number-columns-spanned="1" table:number-rows-spanned="2" table:style-name="ce130">
            <text:p>CONTRAPARTIDA (R$)</text:p>
          </table:table-cell>
          <table:table-cell office:value-type="string" table:number-columns-spanned="1" table:number-rows-spanned="2" table:style-name="ce127">
            <text:p>CNPJ/CPF</text:p>
          </table:table-cell>
          <table:table-cell office:value-type="string" table:number-columns-spanned="1" table:number-rows-spanned="2" table:style-name="ce129">
            <text:p>RAZÃO SOCIAL</text:p>
          </table:table-cell>
          <table:table-cell office:value-type="string" table:style-name="ce89">
            <text:p>Nº</text:p>
          </table:table-cell>
          <table:table-cell office:value-type="string" table:number-columns-spanned="1" table:number-rows-spanned="2" table:style-name="ce128">
            <text:p>DATA INÍCIO</text:p>
          </table:table-cell>
          <table:table-cell office:value-type="string" table:number-columns-spanned="1" table:number-rows-spanned="2" table:style-name="ce128">
            <text:p>PRAZO</text:p>
          </table:table-cell>
          <table:table-cell office:value-type="string" table:number-columns-spanned="1" table:number-rows-spanned="2" table:style-name="ce128">
            <text:p>VALOR CONTRATADO (R$)</text:p>
          </table:table-cell>
          <table:table-cell office:value-type="string" table:number-columns-spanned="1" table:number-rows-spanned="2" table:style-name="ce129">
            <text:p>DATA CONCLUSÃO / PARALISAÇÃO</text:p>
          </table:table-cell>
          <table:table-cell office:value-type="string" table:number-columns-spanned="1" table:number-rows-spanned="2" table:style-name="ce127">
            <text:p>PRAZO ADITADO</text:p>
          </table:table-cell>
          <table:table-cell office:value-type="string" table:number-columns-spanned="1" table:number-rows-spanned="2" table:style-name="ce1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5"/>
        </table:table-row>
        <table:table-row table:style-name="ro6">
          <table:table-cell table:number-columns-repeated="2" table:style-name="ce27"/>
          <table:table-cell table:style-name="ce28"/>
          <table:table-cell table:style-name="ce29"/>
          <table:table-cell table:style-name="ce32"/>
          <table:table-cell table:style-name="ce31"/>
          <table:table-cell table:style-name="ce28"/>
          <table:table-cell table:style-name="ce31"/>
          <table:table-cell table:style-name="ce28"/>
          <table:table-cell table:style-name="ce47"/>
          <table:table-cell table:style-name="ce29"/>
          <table:table-cell table:style-name="ce30"/>
          <table:table-cell table:style-name="ce32"/>
          <table:table-cell table:style-name="ce28"/>
          <table:table-cell table:style-name="ce33"/>
          <table:table-cell table:style-name="ce25"/>
          <table:table-cell table:style-name="ce34"/>
          <table:table-cell table:style-name="ce30"/>
          <table:table-cell table:style-name="ce26"/>
          <table:table-cell table:style-name="ce37"/>
          <table:table-cell table:style-name="ce35"/>
          <table:table-cell table:number-columns-repeated="16363" table:style-name="ce3"/>
        </table:table-row>
        <table:table-row table:style-name="ro12">
          <table:table-cell office:value-type="string" table:style-name="ce36">
            <text:p>PROC 060/2017</text:p>
            <text:p>T.P. 005/2017</text:p>
          </table:table-cell>
          <table:table-cell office:value-type="string" table:style-name="ce77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3.844.196/0001-99</text:p>
          </table:table-cell>
          <table:table-cell office:value-type="string" table:style-name="ce68">
            <text:p>JUSTO &amp; BRANCO ENGENHARIA CONSULTIVA LTDA. EPP.</text:p>
          </table:table-cell>
          <table:table-cell office:value-type="string" table:style-name="ce51">
            <text:p>81/2017</text:p>
          </table:table-cell>
          <table:table-cell office:value-type="date" office:date-value="2017-11-08T00:00:00" table:style-name="ce69">
            <text:p>08/11/17</text:p>
          </table:table-cell>
          <table:table-cell office:value-type="string" table:style-name="ce48">
            <text:p>12 MESES</text:p>
          </table:table-cell>
          <table:table-cell office:value-type="float" office:value="119880" table:style-name="ce70">
            <text:p>119.880,00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5</text:p>
          </table:table-cell>
          <table:table-cell office:value-type="float" office:value="119070" table:formula="of:=[.S11]" table:style-name="ce72">
            <text:p>119.070,00</text:p>
          </table:table-cell>
          <table:table-cell office:value-type="float" office:value="29970" table:formula="of:=9990*3" table:style-name="ce70">
            <text:p>29.970,00</text:p>
          </table:table-cell>
          <table:table-cell office:value-type="float" office:value="119070" table:formula="of:=89100+[.R11]" table:style-name="ce70">
            <text:p>119.070,00</text:p>
          </table:table-cell>
          <table:table-cell office:value-type="float" office:value="119070" table:formula="of:=[.Q11]" table:style-name="ce73">
            <text:p>119.070,0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3">
          <table:table-cell office:value-type="string" table:style-name="ce36">
            <text:p>PROC 051/2017</text:p>
            <text:p>C. 001/2017</text:p>
          </table:table-cell>
          <table:table-cell office:value-type="string" table:style-name="ce86">
            <text:p>Contratação de Empresa de Engenharia para execução dos serviços de construção de uma (01) unidade de ensino infantil - Creche Tipo 2 convencional (Padrão FNDE), no Distrito de Umari, no Município do Bom Jardim-PE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2.272.426/0001-83</text:p>
          </table:table-cell>
          <table:table-cell office:value-type="string" table:style-name="ce68">
            <text:p>HARPIA CONSTRUÇÃO, COM. E SERVIÇOS EIRELI-EPP</text:p>
          </table:table-cell>
          <table:table-cell office:value-type="string" table:style-name="ce51">
            <text:p>077/2017</text:p>
          </table:table-cell>
          <table:table-cell office:value-type="date" office:date-value="2017-10-20T00:00:00" table:style-name="ce69">
            <text:p>20/10/17</text:p>
          </table:table-cell>
          <table:table-cell office:value-type="string" table:style-name="ce48">
            <text:p>240 DIAS</text:p>
          </table:table-cell>
          <table:table-cell office:value-type="float" office:value="1360882.6" table:style-name="ce70">
            <text:p>1.360.882,60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472568.72" table:formula="of:=[.S12]" table:style-name="ce72">
            <text:p>472.568,72</text:p>
          </table:table-cell>
          <table:table-cell office:value-type="float" office:value="186272.49" table:formula="of:=107489.66+78782.83" table:style-name="ce70">
            <text:p>186.272,49</text:p>
          </table:table-cell>
          <table:table-cell office:value-type="float" office:value="472568.72" table:formula="of:=286296.23+[.R12]" table:style-name="ce70">
            <text:p>472.568,72</text:p>
          </table:table-cell>
          <table:table-cell office:value-type="float" office:value="472568.72" table:formula="of:=[.Q12]" table:style-name="ce73">
            <text:p>472.568,72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43/2018</text:p>
            <text:p>T.P. 003/2018</text:p>
          </table:table-cell>
          <table:table-cell office:value-type="string" table:style-name="ce77">
            <text:p>Contratação de uma Empresa de Engenharia para Reforma e Ampliação do Cemitério Municipal do Centro, Bom Jardim-PE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2.951.249/0001-08</text:p>
          </table:table-cell>
          <table:table-cell office:value-type="string" table:style-name="ce68">
            <text:p>RIO BRANCO CONSTRUTORA LTDA</text:p>
          </table:table-cell>
          <table:table-cell office:value-type="string" table:style-name="ce51">
            <text:p>94/2018</text:p>
          </table:table-cell>
          <table:table-cell office:value-type="date" office:date-value="2018-07-04T00:00:00" table:style-name="ce69">
            <text:p>04/07/18</text:p>
          </table:table-cell>
          <table:table-cell office:value-type="string" table:style-name="ce48">
            <text:p>150 DIAS</text:p>
          </table:table-cell>
          <table:table-cell office:value-type="float" office:value="214512.73" table:style-name="ce70">
            <text:p>214.512,73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60064.349999999991" table:formula="of:=[.S13]" table:style-name="ce72">
            <text:p>60.064,35</text:p>
          </table:table-cell>
          <table:table-cell office:value-type="float" office:value="56446.899999999994" table:formula="of:=16608.87+39838.03" table:style-name="ce70">
            <text:p>56.446,90</text:p>
          </table:table-cell>
          <table:table-cell office:value-type="float" office:value="60064.349999999991" table:formula="of:=[.R13]+3617.45" table:style-name="ce70">
            <text:p>60.064,35</text:p>
          </table:table-cell>
          <table:table-cell office:value-type="float" office:value="60064.349999999991" table:formula="of:=[.Q13]" table:style-name="ce73">
            <text:p>60.064,35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 table:visibility="collapse">
          <table:table-cell office:value-type="string" table:style-name="ce36">
            <text:p>PROC 053/2017</text:p>
            <text:p>T.P. 004/2017</text:p>
          </table:table-cell>
          <table:table-cell office:value-type="string" table:style-name="ce77">
            <text:p>Contratação de uma Empresa de Engenharia para conlusão da construção de uma quadra poliesportiva com palco e vestiários - Rua Principal - Povoado de Lagoa do Negro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2.951.249/0001-08</text:p>
          </table:table-cell>
          <table:table-cell office:value-type="string" table:style-name="ce68">
            <text:p>RIO BRANCO CONSTRUTORA LTDA</text:p>
          </table:table-cell>
          <table:table-cell office:value-type="string" table:style-name="ce51">
            <text:p>78/2017</text:p>
          </table:table-cell>
          <table:table-cell office:value-type="date" office:date-value="2017-10-11T00:00:00" table:style-name="ce69">
            <text:p>11/10/17</text:p>
          </table:table-cell>
          <table:table-cell office:value-type="string" table:style-name="ce48">
            <text:p>300 DIAS</text:p>
          </table:table-cell>
          <table:table-cell office:value-type="float" office:value="566468.78" table:style-name="ce70">
            <text:p>566.468,78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322444.59999999998" table:formula="of:=[.S14]" table:style-name="ce72">
            <text:p>322.444,60</text:p>
          </table:table-cell>
          <table:table-cell office:value-type="float" office:value="85190.18" table:formula="of:=81572.73+3617.45" table:style-name="ce70">
            <text:p>85.190,18</text:p>
          </table:table-cell>
          <table:table-cell office:value-type="float" office:value="322444.59999999998" table:style-name="ce70">
            <text:p>322.444,60</text:p>
          </table:table-cell>
          <table:table-cell office:value-type="float" office:value="322444.59999999998" table:formula="of:=[.Q14]" table:style-name="ce73">
            <text:p>322.444,6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2/2017</text:p>
            <text:p>C. 002/2017</text:p>
          </table:table-cell>
          <table:table-cell office:value-type="string" table:style-name="ce77">
            <text:p>Contratação de uma Empresa de Engenharia para Reforma e ampliação da Escola Municipal Dr. Moacy Breno Souto Maior - 3ª Etapa, no Distrito de Umar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7.156.048/0001-96</text:p>
          </table:table-cell>
          <table:table-cell office:value-type="string" table:style-name="ce68">
            <text:p><text:s/>TANDEN EMPREENDIMENTOS EIRELI EPP.</text:p>
          </table:table-cell>
          <table:table-cell office:value-type="string" table:style-name="ce51">
            <text:p>82/2017</text:p>
          </table:table-cell>
          <table:table-cell office:value-type="date" office:date-value="2017-11-27T00:00:00" table:style-name="ce69">
            <text:p>27/11/17</text:p>
          </table:table-cell>
          <table:table-cell office:value-type="string" table:style-name="ce48">
            <text:p>300 DIAS</text:p>
          </table:table-cell>
          <table:table-cell office:value-type="float" office:value="1732195.9" table:style-name="ce70">
            <text:p>1.732.195,9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665391.01" table:formula="of:=[.S15]" table:style-name="ce72">
            <text:p>665.391,01</text:p>
          </table:table-cell>
          <table:table-cell office:value-type="float" office:value="186411.87999999998" table:formula="of:=93948.4+45915.96+46547.52" table:style-name="ce70">
            <text:p>186.411,88</text:p>
          </table:table-cell>
          <table:table-cell office:value-type="float" office:value="665391.01" table:formula="of:=478979.13+[.R15]" table:style-name="ce70">
            <text:p>665.391,01</text:p>
          </table:table-cell>
          <table:table-cell office:value-type="float" office:value="665391.01" table:formula="of:=[.Q15]" table:style-name="ce73">
            <text:p>665.391,01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13/2018</text:p>
            <text:p>T.P. 001/2018</text:p>
          </table:table-cell>
          <table:table-cell office:value-type="string" table:style-name="ce77">
            <text:p>Contratação de Empresa de Engenharia para execução dos serviços de Reparos e pintura do Hospital Miguel Arraes, Centro, no Município do Bom Jardim-PE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41.109.612/0001-02</text:p>
          </table:table-cell>
          <table:table-cell office:value-type="string" table:style-name="ce68">
            <text:p>Z PAULA CONSTRUÇÃO LTDA-ME</text:p>
          </table:table-cell>
          <table:table-cell office:value-type="string" table:style-name="ce51">
            <text:p>041/2018</text:p>
          </table:table-cell>
          <table:table-cell office:value-type="date" office:date-value="2018-07-11T00:00:00" table:style-name="ce69">
            <text:p>11/07/18</text:p>
          </table:table-cell>
          <table:table-cell office:value-type="string" table:style-name="ce48">
            <text:p>90 DIAS</text:p>
          </table:table-cell>
          <table:table-cell office:value-type="float" office:value="86796.51" table:style-name="ce70">
            <text:p>86.796,51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90</text:p>
          </table:table-cell>
          <table:table-cell office:value-type="float" office:value="32905.19" table:style-name="ce71">
            <text:p>32.905,19</text:p>
          </table:table-cell>
          <table:table-cell office:value-type="string" table:style-name="ce50">
            <text:p>33.90.39</text:p>
          </table:table-cell>
          <table:table-cell office:value-type="float" office:value="117982.76000000001" table:formula="of:=[.S16]" table:style-name="ce72">
            <text:p>117.982,76</text:p>
          </table:table-cell>
          <table:table-cell office:value-type="float" office:value="69620.650000000009" table:formula="of:=11637.89+21771.68+26796.51+3754.87+5659.7" table:style-name="ce70">
            <text:p>69.620,65</text:p>
          </table:table-cell>
          <table:table-cell office:value-type="float" office:value="117982.76000000001" table:formula="of:=25217.25+23144.86+[.R16]" table:style-name="ce70">
            <text:p>117.982,76</text:p>
          </table:table-cell>
          <table:table-cell office:value-type="float" office:value="117982.76000000001" table:formula="of:=[.Q16]" table:style-name="ce73">
            <text:p>117.982,76</text:p>
          </table:table-cell>
          <table:table-cell office:value-type="string" table:style-name="ce38">
            <text:p>Concluíd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 table:visibility="collapse">
          <table:table-cell office:value-type="string" table:style-name="ce36">
            <text:p>PROC 013/2018</text:p>
            <text:p>T. 001/2018</text:p>
          </table:table-cell>
          <table:table-cell office:value-type="string" table:style-name="ce77">
            <text:p>Serviços de Reparo e Pintura do Hospital Dr Miguel Arraes de Alencar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41.109.612/0001-02</text:p>
          </table:table-cell>
          <table:table-cell office:value-type="string" table:style-name="ce68">
            <text:p>Z PAULA CONSTRUÇÃO LTDA-ME</text:p>
          </table:table-cell>
          <table:table-cell office:value-type="string" table:style-name="ce51">
            <text:p>041/2018</text:p>
          </table:table-cell>
          <table:table-cell office:value-type="date" office:date-value="2018-07-11T00:00:00" table:style-name="ce69">
            <text:p>11/07/18</text:p>
          </table:table-cell>
          <table:table-cell office:value-type="string" table:style-name="ce48">
            <text:p>90 DIAS</text:p>
          </table:table-cell>
          <table:table-cell office:value-type="float" office:value="86796.51" table:style-name="ce70">
            <text:p>86.796,51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9</text:p>
          </table:table-cell>
          <table:table-cell office:value-type="float" office:value="48362.11" table:formula="of:=[.S17]" table:style-name="ce72">
            <text:p>48.362,11</text:p>
          </table:table-cell>
          <table:table-cell office:value-type="float" office:value="48362.11" table:style-name="ce70">
            <text:p>48.362,11</text:p>
          </table:table-cell>
          <table:table-cell office:value-type="float" office:value="48362.11" table:style-name="ce70">
            <text:p>48.362,11</text:p>
          </table:table-cell>
          <table:table-cell office:value-type="float" office:value="48362.11" table:formula="of:=[.Q17]" table:style-name="ce73">
            <text:p>48.362,11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39/2018</text:p>
            <text:p>C. 001/2018</text:p>
          </table:table-cell>
          <table:table-cell office:value-type="string" table:style-name="ce77">
            <text:p>Construção da Escola Mariana Rufino, Com Recursos do FNDE, Ministério da Educação. Lote I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4.780.722/0001-10</text:p>
          </table:table-cell>
          <table:table-cell office:value-type="string" table:style-name="ce68">
            <text:p>B.L CONSTRUTORA E SERVIÇOS LTDA - ME</text:p>
          </table:table-cell>
          <table:table-cell office:value-type="string" table:style-name="ce51">
            <text:p>095/2018</text:p>
          </table:table-cell>
          <table:table-cell office:value-type="date" office:date-value="2018-07-06T00:00:00" table:style-name="ce69">
            <text:p>06/07/18</text:p>
          </table:table-cell>
          <table:table-cell office:value-type="string" table:style-name="ce48">
            <text:p>365 DIAS</text:p>
          </table:table-cell>
          <table:table-cell office:value-type="float" office:value="1750707.13" table:style-name="ce70">
            <text:p>1.750.707,13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265751.98" table:formula="of:=[.S18]" table:style-name="ce72">
            <text:p>265.751,98</text:p>
          </table:table-cell>
          <table:table-cell office:value-type="float" office:value="217634.79" table:formula="of:=91352.03+79825.94+46456.82" table:style-name="ce70">
            <text:p>217.634,79</text:p>
          </table:table-cell>
          <table:table-cell office:value-type="float" office:value="265751.98" table:formula="of:=48117.19+[.R18]" table:style-name="ce70">
            <text:p>265.751,98</text:p>
          </table:table-cell>
          <table:table-cell office:value-type="float" office:value="265751.98" table:formula="of:=[.Q18]" table:style-name="ce73">
            <text:p>265.751,98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39/2018</text:p>
            <text:p>C. 001/2018</text:p>
          </table:table-cell>
          <table:table-cell office:value-type="string" table:style-name="ce77">
            <text:p>Construção da Escola 19 de Julho, Com Recursos do FNDE, Ministério da Educação. Lote 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4.780.722/0001-10</text:p>
          </table:table-cell>
          <table:table-cell office:value-type="string" table:style-name="ce68">
            <text:p>B.L CONSTRUTORA E SERVIÇOS LTDA - ME</text:p>
          </table:table-cell>
          <table:table-cell office:value-type="string" table:style-name="ce51">
            <text:p>095/2018</text:p>
          </table:table-cell>
          <table:table-cell office:value-type="date" office:date-value="2018-07-06T00:00:00" table:style-name="ce69">
            <text:p>06/07/18</text:p>
          </table:table-cell>
          <table:table-cell office:value-type="string" table:style-name="ce48">
            <text:p>365 DIAS</text:p>
          </table:table-cell>
          <table:table-cell office:value-type="float" office:value="2346755.1800000002" table:style-name="ce70">
            <text:p>2.346.755,18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float" office:value="110538.74" table:style-name="ce71">
            <text:p>110.538,74</text:p>
          </table:table-cell>
          <table:table-cell office:value-type="string" table:style-name="ce50">
            <text:p>33.90.39</text:p>
          </table:table-cell>
          <table:table-cell office:value-type="float" office:value="180008.94" table:formula="of:=[.S19]" table:style-name="ce72">
            <text:p>180.008,94</text:p>
          </table:table-cell>
          <table:table-cell office:value-type="float" office:value="180008.94" table:formula="of:=35460.55+37683.1+57074+49791.29" table:style-name="ce70">
            <text:p>180.008,94</text:p>
          </table:table-cell>
          <table:table-cell office:value-type="float" office:value="180008.94" table:formula="of:=[.R19]" table:style-name="ce70">
            <text:p>180.008,94</text:p>
          </table:table-cell>
          <table:table-cell office:value-type="float" office:value="180008.94" table:formula="of:=[.Q19]" table:style-name="ce73">
            <text:p>180.008,94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0/2018</text:p>
            <text:p>C. 006/2018</text:p>
          </table:table-cell>
          <table:table-cell office:value-type="string" table:style-name="ce77">
            <text:p>Reforma e Pintura do Prédio da Sede da Prefeitura Municipal Do Bom Jardim-PE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9.084.085/0001-08</text:p>
          </table:table-cell>
          <table:table-cell office:value-type="string" table:style-name="ce68">
            <text:p>LETTAL CONSTRUÇÕES LTDA</text:p>
          </table:table-cell>
          <table:table-cell office:value-type="string" table:style-name="ce51">
            <text:p>118/2018</text:p>
          </table:table-cell>
          <table:table-cell office:value-type="string" table:style-name="ce69">
            <text:p>31/082018</text:p>
          </table:table-cell>
          <table:table-cell office:value-type="string" table:style-name="ce48">
            <text:p>60 DIAS</text:p>
          </table:table-cell>
          <table:table-cell office:value-type="float" office:value="70576.52" table:style-name="ce70">
            <text:p>70.576,52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60</text:p>
          </table:table-cell>
          <table:table-cell office:value-type="float" office:value="7657.84" table:style-name="ce71">
            <text:p>7.657,84</text:p>
          </table:table-cell>
          <table:table-cell office:value-type="string" table:style-name="ce50">
            <text:p>33.90.39</text:p>
          </table:table-cell>
          <table:table-cell office:value-type="float" office:value="78234.36" table:formula="of:=[.S20]" table:style-name="ce72">
            <text:p>78.234,36</text:p>
          </table:table-cell>
          <table:table-cell office:value-type="float" office:value="78234.36" table:formula="of:=27189.57+34114.34+9272.61+1300.71+6357.13" table:style-name="ce70">
            <text:p>78.234,36</text:p>
          </table:table-cell>
          <table:table-cell office:value-type="float" office:value="78234.36" table:formula="of:=[.R20]" table:style-name="ce70">
            <text:p>78.234,36</text:p>
          </table:table-cell>
          <table:table-cell office:value-type="float" office:value="78234.36" table:formula="of:=[.Q20]" table:style-name="ce73">
            <text:p>78.234,36</text:p>
          </table:table-cell>
          <table:table-cell office:value-type="string" table:style-name="ce38">
            <text:p>Concluíd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1/2018</text:p>
            <text:p>C. 007/2018</text:p>
          </table:table-cell>
          <table:table-cell office:value-type="string" table:style-name="ce77">
            <text:p>Pavimentação em Diversas Ruas no Município do Bom Jardim-PE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21.482.226/0001-46</text:p>
          </table:table-cell>
          <table:table-cell office:value-type="string" table:style-name="ce68">
            <text:p>C &amp; C CONSTRUTORA E PRESTADORA DE SERVIÇOS LTDA</text:p>
          </table:table-cell>
          <table:table-cell office:value-type="string" table:style-name="ce51">
            <text:p>119/2018</text:p>
          </table:table-cell>
          <table:table-cell office:value-type="date" office:date-value="2018-09-04T00:00:00" table:style-name="ce69">
            <text:p>04/09/18</text:p>
          </table:table-cell>
          <table:table-cell office:value-type="string" table:style-name="ce48">
            <text:p>180 DIAS</text:p>
          </table:table-cell>
          <table:table-cell office:value-type="float" office:value="322421.56" table:style-name="ce70">
            <text:p>322.421,56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9</text:p>
          </table:table-cell>
          <table:table-cell office:value-type="float" office:value="248631.49" table:formula="of:=[.S21]" table:style-name="ce72">
            <text:p>248.631,49</text:p>
          </table:table-cell>
          <table:table-cell office:value-type="float" office:value="248631.49" table:formula="of:=120096.25+72021.34+56513.9" table:style-name="ce70">
            <text:p>248.631,49</text:p>
          </table:table-cell>
          <table:table-cell office:value-type="float" office:value="248631.49" table:formula="of:=[.R21]" table:style-name="ce70">
            <text:p>248.631,49</text:p>
          </table:table-cell>
          <table:table-cell office:value-type="float" office:value="248631.49" table:formula="of:=[.Q21]" table:style-name="ce73">
            <text:p>248.631,49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7">
          <table:table-cell office:value-type="string" table:style-name="ce36">
            <text:p>DISPENSA</text:p>
          </table:table-cell>
          <table:table-cell office:value-type="string" table:style-name="ce77">
            <text:p>Elaboração de um Projeto para Construção de uma Unidade Básica de Saúde Porte I, Neste Município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7.331.335/0001-95</text:p>
          </table:table-cell>
          <table:table-cell office:value-type="string" table:style-name="ce68">
            <text:p>C &amp; M CONSTRUTORA E PRESTADORA DE SERVIÇOS LTDA-ME</text:p>
          </table:table-cell>
          <table:table-cell office:value-type="string" table:style-name="ce51">
            <text:p>14/2017</text:p>
          </table:table-cell>
          <table:table-cell office:value-type="date" office:date-value="2017-03-20T00:00:00" table:style-name="ce69">
            <text:p>20/03/17</text:p>
          </table:table-cell>
          <table:table-cell office:value-type="string" table:style-name="ce48">
            <text:p>120 DIAS</text:p>
          </table:table-cell>
          <table:table-cell office:value-type="float" office:value="9900" table:style-name="ce70">
            <text:p>9.900,0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9900" table:style-name="ce70">
            <text:p>9.900,00</text:p>
          </table:table-cell>
          <table:table-cell office:value-type="float" office:value="9900" table:style-name="ce70">
            <text:p>9.900,00</text:p>
          </table:table-cell>
          <table:table-cell office:value-type="float" office:value="9900" table:formula="of:=[.R22]" table:style-name="ce70">
            <text:p>9.900,00</text:p>
          </table:table-cell>
          <table:table-cell office:value-type="float" office:value="9900" table:formula="of:=[.S22]" table:style-name="ce73">
            <text:p>9.900,00</text:p>
          </table:table-cell>
          <table:table-cell office:value-type="string" table:style-name="ce38">
            <text:p>Concluído</text:p>
          </table:table-cell>
          <table:table-cell office:value-type="string" table:style-name="ce74">
            <text:p>OK</text:p>
          </table:table-cell>
          <table:table-cell table:number-columns-repeated="16362" table:style-name="ce74"/>
        </table:table-row>
        <table:table-row table:style-name="ro11">
          <table:table-cell table:number-columns-repeated="2" table:style-name="ce49"/>
          <table:table-cell table:style-name="ce39"/>
          <table:table-cell table:style-name="ce40"/>
          <table:table-cell table:style-name="ce43"/>
          <table:table-cell table:style-name="ce44"/>
          <table:table-cell table:style-name="ce39"/>
          <table:table-cell table:style-name="ce42"/>
          <table:table-cell table:style-name="ce61"/>
          <table:table-cell table:style-name="ce62"/>
          <table:table-cell table:style-name="ce40"/>
          <table:table-cell table:style-name="ce43"/>
          <table:table-cell table:style-name="ce41"/>
          <table:table-cell table:style-name="ce39"/>
          <table:table-cell table:style-name="ce44"/>
          <table:table-cell table:style-name="ce63"/>
          <table:table-cell table:style-name="ce45"/>
          <table:table-cell table:style-name="ce43"/>
          <table:table-cell table:style-name="ce46"/>
          <table:table-cell table:style-name="ce64"/>
          <table:table-cell table:style-name="ce65"/>
          <table:table-cell table:number-columns-repeated="16363" table:style-name="ce3"/>
        </table:table-row>
        <table:table-row table:style-name="ro15">
          <table:table-cell table:number-columns-spanned="15" table:number-rows-spanned="1" table:style-name="ce124"/>
          <table:covered-table-cell table:number-columns-repeated="14"/>
          <table:table-cell office:value-type="string" table:style-name="ce80">
            <text:p>TOTAL</text:p>
          </table:table-cell>
          <table:table-cell office:value-type="float" office:value="2207703.6100000003" table:formula="of:=SUM([.Q21];[.Q20];[.Q19];[.Q18];[.Q16];[.Q15];[.Q13];[.Q12];[.Q11])" table:style-name="ce81">
            <text:p>2.207.703,61</text:p>
          </table:table-cell>
          <table:table-cell office:value-type="float" office:value="1253231.5" table:formula="of:=SUM([.R21];[.R20];[.R19];[.R18];[.R16];[.R15];[.R13];[.R12];[.R11])" table:style-name="ce81">
            <text:p>1.253.231,50</text:p>
          </table:table-cell>
          <table:table-cell office:value-type="float" office:value="2207703.6100000003" table:formula="of:=SUM([.S21];[.S20];[.S19];[.S18];[.S16];[.S15];[.S13];[.S12];[.S11])" table:style-name="ce81">
            <text:p>2.207.703,61</text:p>
          </table:table-cell>
          <table:table-cell office:value-type="float" office:value="2207703.6100000003" table:formula="of:=SUM([.T21];[.T20];[.T19];[.T18];[.T16];[.T15];[.T13];[.T12];[.T11])" table:style-name="ce81">
            <text:p>2.207.703,61</text:p>
          </table:table-cell>
          <table:table-cell table:style-name="ce78"/>
          <table:table-cell table:number-columns-repeated="16363" table:style-name="ce79"/>
        </table:table-row>
        <table:table-row table:number-rows-repeated="6" table:style-name="ro6">
          <table:table-cell table:number-columns-repeated="16384"/>
        </table:table-row>
        <table:table-row table:style-name="ro16">
          <table:table-cell table:style-name="ce52"/>
          <table:table-cell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style-name="ce54"/>
          <table:table-cell table:number-columns-repeated="2"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number-columns-repeated="2" table:style-name="ce53"/>
          <table:table-cell table:style-name="ce57"/>
          <table:table-cell table:number-columns-repeated="6" table:style-name="ce90"/>
          <table:table-cell table:number-columns-repeated="3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2"/>
          <table:table-cell table:style-name="ce55"/>
          <table:table-cell office:value-type="string" table:style-name="ce76">
            <text:p>Robson Valença de Menezes e Silva</text:p>
          </table:table-cell>
          <table:table-cell table:style-name="ce57"/>
          <table:table-cell table:style-name="ce54"/>
          <table:table-cell table:style-name="ce53"/>
          <table:table-cell table:style-name="ce56"/>
          <table:table-cell office:value-type="string" table:style-name="ce59">
            <text:p>Edgar Barbosa de Miranda Lira</text:p>
          </table:table-cell>
          <table:table-cell table:style-name="ce58"/>
          <table:table-cell table:style-name="ce55"/>
          <table:table-cell table:style-name="ce53"/>
          <table:table-cell table:style-name="ce58"/>
          <table:table-cell table:number-columns-repeated="6" table:style-name="ce90"/>
          <table:table-cell table:number-columns-repeated="3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10"/>
          <table:table-cell table:style-name="ce55"/>
          <table:table-cell office:value-type="string" table:style-name="ce59">
            <text:p>Aux. De Engenharia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Secretário de Infraestrutura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table:number-columns-repeated="6" table:style-name="ce90"/>
          <table:table-cell table:number-columns-repeated="16366" table:style-name="ce10"/>
        </table:table-row>
        <table:table-row table:style-name="ro16">
          <table:table-cell table:style-name="ce10"/>
          <table:table-cell table:style-name="ce55"/>
          <table:table-cell office:value-type="string" table:style-name="ce76">
            <text:p>CPF : Nª 039.994.644-61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CPF Nº 063.566.014-85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table:style-name="ce59"/>
          <table:table-cell table:number-columns-repeated="16371" table:style-name="ce10"/>
        </table:table-row>
        <table:table-row table:number-rows-repeated="2" table:style-name="ro6">
          <table:table-cell table:number-columns-repeated="16384" table:style-name="ce11"/>
        </table:table-row>
        <table:table-row table:style-name="ro16">
          <table:table-cell office:value-type="string" table:style-name="ce60">
            <text:p>Bom Jardim-PE, 21 de janeiro de 2019.</text:p>
          </table:table-cell>
          <table:table-cell table:number-columns-repeated="16383" table:style-name="ce11"/>
        </table:table-row>
        <table:table-row table:number-rows-repeated="2" table:style-name="ro6">
          <table:table-cell table:number-columns-repeated="16384" table:style-name="ce1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2">
            <text:p>FINALIZADO EM 13/04/18</text:p>
          </table:table-cell>
          <table:table-cell table:number-columns-repeated="20" table:style-name="ce2"/>
          <table:table-cell table:number-columns-repeated="2" table:style-name="ce3"/>
          <table:table-cell table:number-columns-repeated="16361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Mapa_Obras_-_4o_TRIMESTRE_.$A$1:Mapa_Obras_-_4o_TRIMESTRE_.$U$39" table:base-cell-address="Mapa_Obras_-_4o_TRIMESTRE_.$A$1"/>
          <table:named-range table:name="Print_Titles" table:cell-range-address="Mapa_Obras_-_4o_TRIMESTRE_.$A$1:Mapa_Obras_-_4o_TRIMESTRE_.$XFD$10" table:base-cell-address="Mapa_Obras_-_4o_TRIMESTRE_.$A$1"/>
        </table:named-expressions>
      </table:table>
      <table:table table:name="Mapa_Anual_de_Obras" table:style-name="ta2"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3" table:number-columns-repeated="16363" table:default-cell-style-name="ce3"/>
        <table:table-row table:style-name="ro5">
          <table:table-cell office:value-type="string" table:number-columns-spanned="21" table:number-rows-spanned="1" table:style-name="ce111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2">
            <text:p>UNIDADE: PREFEITURA MUNICIPAL DO BOM JARDIM</text:p>
          </table:table-cell>
          <table:table-cell table:style-name="ce12"/>
          <table:table-cell table:style-name="ce8"/>
          <table:table-cell table:number-columns-repeated="5" table:style-name="ce6"/>
          <table:table-cell office:value-type="string" table:number-columns-spanned="2" table:number-rows-spanned="1" table:style-name="ce112">
            <text:p>EXERCÍCIO:<text:s/></text:p>
          </table:table-cell>
          <table:covered-table-cell/>
          <table:table-cell office:value-type="string" table:style-name="ce93">
            <text:p>2018</text:p>
          </table:table-cell>
          <table:table-cell table:style-name="ce8"/>
          <table:table-cell table:number-columns-repeated="9" table:style-name="ce6"/>
          <table:table-cell table:number-columns-repeated="16363" table:style-name="ce7"/>
        </table:table-row>
        <table:table-row table:style-name="ro7">
          <table:table-cell office:value-type="string" table:number-columns-spanned="8" table:number-rows-spanned="1" table:style-name="ce112">
            <text:p>UNIDADE ORÇAMENTÁRIA: PREFEITURA MUNICIPAL DO BOM JARDIM</text:p>
          </table:table-cell>
          <table:covered-table-cell table:number-columns-repeated="7"/>
          <table:table-cell office:value-type="string" table:number-columns-spanned="3" table:number-rows-spanned="1" table:style-name="ce112">
            <text:p>PERÍODO REFERENCIAL: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01/01/2018 à 31/12/2018</text:p>
          </table:table-cell>
          <table:covered-table-cell table:number-columns-repeated="2"/>
          <table:table-cell table:style-name="ce8"/>
          <table:table-cell table:number-columns-repeated="6" table:style-name="ce6"/>
          <table:table-cell table:number-columns-repeated="16363" table:style-name="ce7"/>
        </table:table-row>
        <table:table-row table:style-name="ro8">
          <table:table-cell table:number-columns-repeated="21" table:style-name="ce4"/>
          <table:table-cell table:number-columns-repeated="16363" table:style-name="ce5"/>
        </table:table-row>
        <table:table-row table:style-name="ro9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91"/>
          <table:table-cell office:value-type="string" table:number-columns-spanned="4" table:number-rows-spanned="1" table:style-name="ce133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134">
            <text:p>VALOR <text:s/>PAGO ACUMULADO NA OBRA OU SERVIÇO (R$)</text:p>
          </table:table-cell>
          <table:table-cell office:value-type="string" table:number-columns-spanned="1" table:number-rows-spanned="4" table:style-name="ce126">
            <text:p>SITUAÇÃO</text:p>
          </table:table-cell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3" table:style-name="ce131">
            <text:p>MODALIDADE / Nº LICITAÇÃO</text:p>
          </table:table-cell>
          <table:table-cell office:value-type="string" table:number-columns-spanned="1" table:number-rows-spanned="3" table:style-name="ce131">
            <text:p>IDENTIFICAÇÃO DA OBRA, SERVIÇO OU AQUISIÇÃO</text:p>
          </table:table-cell>
          <table:table-cell office:value-type="string" table:number-columns-spanned="4" table:number-rows-spanned="1" table:style-name="ce1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2">
            <text:p>CONTRATADO</text:p>
          </table:table-cell>
          <table:covered-table-cell/>
          <table:table-cell office:value-type="string" table:number-columns-spanned="5" table:number-rows-spanned="1" table:style-name="ce1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2">
            <text:p>ADITIVO</text:p>
          </table:table-cell>
          <table:covered-table-cell/>
          <table:table-cell office:value-type="string" table:number-columns-spanned="1" table:number-rows-spanned="3" table:style-name="ce134">
            <text:p>NATUREZA DA DESPESA</text:p>
          </table:table-cell>
          <table:table-cell office:value-type="string" table:number-columns-spanned="1" table:number-rows-spanned="3" table:style-name="ce125">
            <text:p>VALOR MEDIDO ACUMULADO</text:p>
          </table:table-cell>
          <table:table-cell office:value-type="string" table:number-columns-spanned="1" table:number-rows-spanned="3" table:style-name="ce125">
            <text:p>VALOR PAGO ACUMULADO NO PERÍODO (R$)</text:p>
          </table:table-cell>
          <table:table-cell office:value-type="string" table:number-columns-spanned="1" table:number-rows-spanned="3" table:style-name="ce126">
            <text:p>VALOR PAGO ACUMULADO NO EXERCÍCIO (R$)</text:p>
          </table:table-cell>
          <table:covered-table-cell/>
          <table:covered-table-cell/>
          <table:table-cell table:number-columns-repeated="16363" table:style-name="ce83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27">
            <text:p>Nº</text:p>
          </table:table-cell>
          <table:table-cell office:value-type="string" table:number-columns-spanned="1" table:number-rows-spanned="2" table:style-name="ce128">
            <text:p>CONCEDENTE</text:p>
          </table:table-cell>
          <table:table-cell office:value-type="string" table:number-columns-spanned="1" table:number-rows-spanned="2" table:style-name="ce129">
            <text:p>REPASSE</text:p>
            <text:p>(R$)</text:p>
          </table:table-cell>
          <table:table-cell office:value-type="string" table:number-columns-spanned="1" table:number-rows-spanned="2" table:style-name="ce130">
            <text:p>CONTRAPARTIDA (R$)</text:p>
          </table:table-cell>
          <table:table-cell office:value-type="string" table:number-columns-spanned="1" table:number-rows-spanned="2" table:style-name="ce127">
            <text:p>CNPJ/CPF</text:p>
          </table:table-cell>
          <table:table-cell office:value-type="string" table:number-columns-spanned="1" table:number-rows-spanned="2" table:style-name="ce129">
            <text:p>RAZÃO SOCIAL</text:p>
          </table:table-cell>
          <table:table-cell office:value-type="string" table:style-name="ce92">
            <text:p>Nº</text:p>
          </table:table-cell>
          <table:table-cell office:value-type="string" table:number-columns-spanned="1" table:number-rows-spanned="2" table:style-name="ce128">
            <text:p>DATA INÍCIO</text:p>
          </table:table-cell>
          <table:table-cell office:value-type="string" table:number-columns-spanned="1" table:number-rows-spanned="2" table:style-name="ce128">
            <text:p>PRAZO</text:p>
          </table:table-cell>
          <table:table-cell office:value-type="string" table:number-columns-spanned="1" table:number-rows-spanned="2" table:style-name="ce128">
            <text:p>VALOR CONTRATADO (R$)</text:p>
          </table:table-cell>
          <table:table-cell office:value-type="string" table:number-columns-spanned="1" table:number-rows-spanned="2" table:style-name="ce129">
            <text:p>DATA CONCLUSÃO / PARALISAÇÃO</text:p>
          </table:table-cell>
          <table:table-cell office:value-type="string" table:number-columns-spanned="1" table:number-rows-spanned="2" table:style-name="ce127">
            <text:p>PRAZO ADITADO</text:p>
          </table:table-cell>
          <table:table-cell office:value-type="string" table:number-columns-spanned="1" table:number-rows-spanned="2" table:style-name="ce1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5"/>
        </table:table-row>
        <table:table-row table:style-name="ro6">
          <table:table-cell table:number-columns-repeated="2" table:style-name="ce27"/>
          <table:table-cell table:style-name="ce28"/>
          <table:table-cell table:style-name="ce29"/>
          <table:table-cell table:style-name="ce32"/>
          <table:table-cell table:style-name="ce31"/>
          <table:table-cell table:style-name="ce28"/>
          <table:table-cell table:style-name="ce31"/>
          <table:table-cell table:style-name="ce28"/>
          <table:table-cell table:style-name="ce47"/>
          <table:table-cell table:style-name="ce29"/>
          <table:table-cell table:style-name="ce30"/>
          <table:table-cell table:style-name="ce32"/>
          <table:table-cell table:style-name="ce28"/>
          <table:table-cell table:style-name="ce33"/>
          <table:table-cell table:style-name="ce25"/>
          <table:table-cell table:style-name="ce34"/>
          <table:table-cell table:style-name="ce30"/>
          <table:table-cell table:style-name="ce26"/>
          <table:table-cell table:style-name="ce37"/>
          <table:table-cell table:style-name="ce35"/>
          <table:table-cell table:number-columns-repeated="16363" table:style-name="ce3"/>
        </table:table-row>
        <table:table-row table:style-name="ro12">
          <table:table-cell office:value-type="string" table:style-name="ce36">
            <text:p>PROC 060/2017</text:p>
            <text:p>T.P. 005/2017</text:p>
          </table:table-cell>
          <table:table-cell office:value-type="string" table:style-name="ce77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3.844.196/0001-99</text:p>
          </table:table-cell>
          <table:table-cell office:value-type="string" table:style-name="ce68">
            <text:p>JUSTO &amp; BRANCO ENGENHARIA CONSULTIVA LTDA. EPP.</text:p>
          </table:table-cell>
          <table:table-cell office:value-type="string" table:style-name="ce51">
            <text:p>81/2017</text:p>
          </table:table-cell>
          <table:table-cell office:value-type="date" office:date-value="2017-11-08T00:00:00" table:style-name="ce69">
            <text:p>08/11/17</text:p>
          </table:table-cell>
          <table:table-cell office:value-type="string" table:style-name="ce48">
            <text:p>12 MESES</text:p>
          </table:table-cell>
          <table:table-cell office:value-type="float" office:value="119880" table:style-name="ce70">
            <text:p>119.880,00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5</text:p>
          </table:table-cell>
          <table:table-cell office:value-type="float" office:value="119070" table:formula="of:=[.S11]" table:style-name="ce72">
            <text:p>119.070,00</text:p>
          </table:table-cell>
          <table:table-cell office:value-type="float" office:value="29970" table:formula="of:=9990*3" table:style-name="ce70">
            <text:p>29.970,00</text:p>
          </table:table-cell>
          <table:table-cell office:value-type="float" office:value="119070" table:formula="of:=89100+[.R11]" table:style-name="ce70">
            <text:p>119.070,00</text:p>
          </table:table-cell>
          <table:table-cell office:value-type="float" office:value="119070" table:formula="of:=[.Q11]" table:style-name="ce73">
            <text:p>119.070,0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3">
          <table:table-cell office:value-type="string" table:style-name="ce36">
            <text:p>PROC 051/2017</text:p>
            <text:p>C. 001/2017</text:p>
          </table:table-cell>
          <table:table-cell office:value-type="string" table:style-name="ce86">
            <text:p>Contratação de Empresa de Engenharia para execução dos serviços de construção de uma (01) unidade de ensino infantil - Creche Tipo 2 convencional (Padrão FNDE), no Distrito de Umari, no Município do Bom Jardim-PE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2.272.426/0001-83</text:p>
          </table:table-cell>
          <table:table-cell office:value-type="string" table:style-name="ce68">
            <text:p>HARPIA CONSTRUÇÃO, COM. E SERVIÇOS EIRELI-EPP</text:p>
          </table:table-cell>
          <table:table-cell office:value-type="string" table:style-name="ce51">
            <text:p>077/2017</text:p>
          </table:table-cell>
          <table:table-cell office:value-type="date" office:date-value="2017-10-20T00:00:00" table:style-name="ce69">
            <text:p>20/10/17</text:p>
          </table:table-cell>
          <table:table-cell office:value-type="string" table:style-name="ce48">
            <text:p>240 DIAS</text:p>
          </table:table-cell>
          <table:table-cell office:value-type="float" office:value="1360882.6" table:style-name="ce70">
            <text:p>1.360.882,60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472568.72" table:formula="of:=[.S12]" table:style-name="ce72">
            <text:p>472.568,72</text:p>
          </table:table-cell>
          <table:table-cell office:value-type="float" office:value="186272.49" table:formula="of:=107489.66+78782.83" table:style-name="ce70">
            <text:p>186.272,49</text:p>
          </table:table-cell>
          <table:table-cell office:value-type="float" office:value="472568.72" table:formula="of:=286296.23+[.R12]" table:style-name="ce70">
            <text:p>472.568,72</text:p>
          </table:table-cell>
          <table:table-cell office:value-type="float" office:value="472568.72" table:formula="of:=[.Q12]" table:style-name="ce73">
            <text:p>472.568,72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43/2018</text:p>
            <text:p>T.P. 003/2018</text:p>
          </table:table-cell>
          <table:table-cell office:value-type="string" table:style-name="ce77">
            <text:p>Contratação de uma Empresa de Engenharia para Reforma e Ampliação do Cemitério Municipal do Centro, Bom Jardim-PE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2.951.249/0001-08</text:p>
          </table:table-cell>
          <table:table-cell office:value-type="string" table:style-name="ce68">
            <text:p>RIO BRANCO CONSTRUTORA LTDA</text:p>
          </table:table-cell>
          <table:table-cell office:value-type="string" table:style-name="ce51">
            <text:p>94/2018</text:p>
          </table:table-cell>
          <table:table-cell office:value-type="date" office:date-value="2018-07-04T00:00:00" table:style-name="ce69">
            <text:p>04/07/18</text:p>
          </table:table-cell>
          <table:table-cell office:value-type="string" table:style-name="ce48">
            <text:p>150 DIAS</text:p>
          </table:table-cell>
          <table:table-cell office:value-type="float" office:value="214512.73" table:style-name="ce70">
            <text:p>214.512,73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60064.349999999991" table:formula="of:=[.S13]" table:style-name="ce72">
            <text:p>60.064,35</text:p>
          </table:table-cell>
          <table:table-cell office:value-type="float" office:value="56446.899999999994" table:formula="of:=16608.87+39838.03" table:style-name="ce70">
            <text:p>56.446,90</text:p>
          </table:table-cell>
          <table:table-cell office:value-type="float" office:value="60064.349999999991" table:formula="of:=[.R13]+3617.45" table:style-name="ce70">
            <text:p>60.064,35</text:p>
          </table:table-cell>
          <table:table-cell office:value-type="float" office:value="60064.349999999991" table:formula="of:=[.Q13]" table:style-name="ce73">
            <text:p>60.064,35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 table:visibility="collapse">
          <table:table-cell office:value-type="string" table:style-name="ce36">
            <text:p>PROC 053/2017</text:p>
            <text:p>T.P. 004/2017</text:p>
          </table:table-cell>
          <table:table-cell office:value-type="string" table:style-name="ce77">
            <text:p>Contratação de uma Empresa de Engenharia para conlusão da construção de uma quadra poliesportiva com palco e vestiários - Rua Principal - Povoado de Lagoa do Negro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2.951.249/0001-08</text:p>
          </table:table-cell>
          <table:table-cell office:value-type="string" table:style-name="ce68">
            <text:p>RIO BRANCO CONSTRUTORA LTDA</text:p>
          </table:table-cell>
          <table:table-cell office:value-type="string" table:style-name="ce51">
            <text:p>78/2017</text:p>
          </table:table-cell>
          <table:table-cell office:value-type="date" office:date-value="2017-10-11T00:00:00" table:style-name="ce69">
            <text:p>11/10/17</text:p>
          </table:table-cell>
          <table:table-cell office:value-type="string" table:style-name="ce48">
            <text:p>300 DIAS</text:p>
          </table:table-cell>
          <table:table-cell office:value-type="float" office:value="566468.78" table:style-name="ce70">
            <text:p>566.468,78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322444.59999999998" table:formula="of:=[.S14]" table:style-name="ce72">
            <text:p>322.444,60</text:p>
          </table:table-cell>
          <table:table-cell office:value-type="float" office:value="85190.18" table:formula="of:=81572.73+3617.45" table:style-name="ce70">
            <text:p>85.190,18</text:p>
          </table:table-cell>
          <table:table-cell office:value-type="float" office:value="322444.59999999998" table:style-name="ce70">
            <text:p>322.444,60</text:p>
          </table:table-cell>
          <table:table-cell office:value-type="float" office:value="322444.59999999998" table:formula="of:=[.Q14]" table:style-name="ce73">
            <text:p>322.444,6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2/2017</text:p>
            <text:p>C. 002/2017</text:p>
          </table:table-cell>
          <table:table-cell office:value-type="string" table:style-name="ce77">
            <text:p>Contratação de uma Empresa de Engenharia para Reforma e ampliação da Escola Municipal Dr. Moacy Breno Souto Maior - 3ª Etapa, no Distrito de Umar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7.156.048/0001-96</text:p>
          </table:table-cell>
          <table:table-cell office:value-type="string" table:style-name="ce68">
            <text:p><text:s/>TANDEN EMPREENDIMENTOS EIRELI EPP.</text:p>
          </table:table-cell>
          <table:table-cell office:value-type="string" table:style-name="ce51">
            <text:p>82/2017</text:p>
          </table:table-cell>
          <table:table-cell office:value-type="date" office:date-value="2017-11-27T00:00:00" table:style-name="ce69">
            <text:p>27/11/17</text:p>
          </table:table-cell>
          <table:table-cell office:value-type="string" table:style-name="ce48">
            <text:p>300 DIAS</text:p>
          </table:table-cell>
          <table:table-cell office:value-type="float" office:value="1732195.9" table:style-name="ce70">
            <text:p>1.732.195,9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665391.01" table:formula="of:=[.S15]" table:style-name="ce72">
            <text:p>665.391,01</text:p>
          </table:table-cell>
          <table:table-cell office:value-type="float" office:value="186411.87999999998" table:formula="of:=93948.4+45915.96+46547.52" table:style-name="ce70">
            <text:p>186.411,88</text:p>
          </table:table-cell>
          <table:table-cell office:value-type="float" office:value="665391.01" table:formula="of:=478979.13+[.R15]" table:style-name="ce70">
            <text:p>665.391,01</text:p>
          </table:table-cell>
          <table:table-cell office:value-type="float" office:value="665391.01" table:formula="of:=[.Q15]" table:style-name="ce73">
            <text:p>665.391,01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13/2018</text:p>
            <text:p>T.P. 001/2018</text:p>
          </table:table-cell>
          <table:table-cell office:value-type="string" table:style-name="ce77">
            <text:p>Contratação de Empresa de Engenharia para execução dos serviços de Reparos e pintura do Hospital Miguel Arraes, Centro, no Município do Bom Jardim-PE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41.109.612/0001-02</text:p>
          </table:table-cell>
          <table:table-cell office:value-type="string" table:style-name="ce68">
            <text:p>Z PAULA CONSTRUÇÃO LTDA-ME</text:p>
          </table:table-cell>
          <table:table-cell office:value-type="string" table:style-name="ce51">
            <text:p>041/2018</text:p>
          </table:table-cell>
          <table:table-cell office:value-type="date" office:date-value="2018-07-11T00:00:00" table:style-name="ce69">
            <text:p>11/07/18</text:p>
          </table:table-cell>
          <table:table-cell office:value-type="string" table:style-name="ce48">
            <text:p>90 DIAS</text:p>
          </table:table-cell>
          <table:table-cell office:value-type="float" office:value="86796.51" table:style-name="ce70">
            <text:p>86.796,51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90</text:p>
          </table:table-cell>
          <table:table-cell office:value-type="float" office:value="32905.19" table:style-name="ce71">
            <text:p>32.905,19</text:p>
          </table:table-cell>
          <table:table-cell office:value-type="string" table:style-name="ce50">
            <text:p>33.90.39</text:p>
          </table:table-cell>
          <table:table-cell office:value-type="float" office:value="117982.76000000001" table:formula="of:=[.S16]" table:style-name="ce72">
            <text:p>117.982,76</text:p>
          </table:table-cell>
          <table:table-cell office:value-type="float" office:value="69620.650000000009" table:formula="of:=11637.89+21771.68+26796.51+3754.87+5659.7" table:style-name="ce70">
            <text:p>69.620,65</text:p>
          </table:table-cell>
          <table:table-cell office:value-type="float" office:value="117982.76000000001" table:formula="of:=25217.25+23144.86+[.R16]" table:style-name="ce70">
            <text:p>117.982,76</text:p>
          </table:table-cell>
          <table:table-cell office:value-type="float" office:value="117982.76000000001" table:formula="of:=[.Q16]" table:style-name="ce73">
            <text:p>117.982,76</text:p>
          </table:table-cell>
          <table:table-cell office:value-type="string" table:style-name="ce38">
            <text:p>Concluíd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 table:visibility="collapse">
          <table:table-cell office:value-type="string" table:style-name="ce36">
            <text:p>PROC 013/2018</text:p>
            <text:p>T. 001/2018</text:p>
          </table:table-cell>
          <table:table-cell office:value-type="string" table:style-name="ce77">
            <text:p>Serviços de Reparo e Pintura do Hospital Dr Miguel Arraes de Alencar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41.109.612/0001-02</text:p>
          </table:table-cell>
          <table:table-cell office:value-type="string" table:style-name="ce68">
            <text:p>Z PAULA CONSTRUÇÃO LTDA-ME</text:p>
          </table:table-cell>
          <table:table-cell office:value-type="string" table:style-name="ce51">
            <text:p>041/2018</text:p>
          </table:table-cell>
          <table:table-cell office:value-type="date" office:date-value="2018-07-11T00:00:00" table:style-name="ce69">
            <text:p>11/07/18</text:p>
          </table:table-cell>
          <table:table-cell office:value-type="string" table:style-name="ce48">
            <text:p>90 DIAS</text:p>
          </table:table-cell>
          <table:table-cell office:value-type="float" office:value="86796.51" table:style-name="ce70">
            <text:p>86.796,51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9</text:p>
          </table:table-cell>
          <table:table-cell office:value-type="float" office:value="48362.11" table:formula="of:=[.S17]" table:style-name="ce72">
            <text:p>48.362,11</text:p>
          </table:table-cell>
          <table:table-cell office:value-type="float" office:value="48362.11" table:style-name="ce70">
            <text:p>48.362,11</text:p>
          </table:table-cell>
          <table:table-cell office:value-type="float" office:value="48362.11" table:style-name="ce70">
            <text:p>48.362,11</text:p>
          </table:table-cell>
          <table:table-cell office:value-type="float" office:value="48362.11" table:formula="of:=[.Q17]" table:style-name="ce73">
            <text:p>48.362,11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39/2018</text:p>
            <text:p>C. 001/2018</text:p>
          </table:table-cell>
          <table:table-cell office:value-type="string" table:style-name="ce77">
            <text:p>Construção da Escola Mariana Rufino, Com Recursos do FNDE, Ministério da Educação. Lote I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4.780.722/0001-10</text:p>
          </table:table-cell>
          <table:table-cell office:value-type="string" table:style-name="ce68">
            <text:p>B.L CONSTRUTORA E SERVIÇOS LTDA - ME</text:p>
          </table:table-cell>
          <table:table-cell office:value-type="string" table:style-name="ce51">
            <text:p>095/2018</text:p>
          </table:table-cell>
          <table:table-cell office:value-type="date" office:date-value="2018-07-06T00:00:00" table:style-name="ce69">
            <text:p>06/07/18</text:p>
          </table:table-cell>
          <table:table-cell office:value-type="string" table:style-name="ce48">
            <text:p>365 DIAS</text:p>
          </table:table-cell>
          <table:table-cell office:value-type="float" office:value="1750707.13" table:style-name="ce70">
            <text:p>1.750.707,13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265751.98" table:formula="of:=[.S18]" table:style-name="ce72">
            <text:p>265.751,98</text:p>
          </table:table-cell>
          <table:table-cell office:value-type="float" office:value="217634.79" table:formula="of:=91352.03+79825.94+46456.82" table:style-name="ce70">
            <text:p>217.634,79</text:p>
          </table:table-cell>
          <table:table-cell office:value-type="float" office:value="265751.98" table:formula="of:=48117.19+[.R18]" table:style-name="ce70">
            <text:p>265.751,98</text:p>
          </table:table-cell>
          <table:table-cell office:value-type="float" office:value="265751.98" table:formula="of:=[.Q18]" table:style-name="ce73">
            <text:p>265.751,98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39/2018</text:p>
            <text:p>C. 001/2018</text:p>
          </table:table-cell>
          <table:table-cell office:value-type="string" table:style-name="ce77">
            <text:p>Construção da Escola 19 de Julho, Com Recursos do FNDE, Ministério da Educação. Lote I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4.780.722/0001-10</text:p>
          </table:table-cell>
          <table:table-cell office:value-type="string" table:style-name="ce68">
            <text:p>B.L CONSTRUTORA E SERVIÇOS LTDA - ME</text:p>
          </table:table-cell>
          <table:table-cell office:value-type="string" table:style-name="ce51">
            <text:p>095/2018</text:p>
          </table:table-cell>
          <table:table-cell office:value-type="date" office:date-value="2018-07-06T00:00:00" table:style-name="ce69">
            <text:p>06/07/18</text:p>
          </table:table-cell>
          <table:table-cell office:value-type="string" table:style-name="ce48">
            <text:p>365 DIAS</text:p>
          </table:table-cell>
          <table:table-cell office:value-type="float" office:value="2346755.1800000002" table:style-name="ce70">
            <text:p>2.346.755,18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float" office:value="110538.74" table:style-name="ce71">
            <text:p>110.538,74</text:p>
          </table:table-cell>
          <table:table-cell office:value-type="string" table:style-name="ce50">
            <text:p>33.90.39</text:p>
          </table:table-cell>
          <table:table-cell office:value-type="float" office:value="180008.94" table:formula="of:=[.S19]" table:style-name="ce72">
            <text:p>180.008,94</text:p>
          </table:table-cell>
          <table:table-cell office:value-type="float" office:value="180008.94" table:formula="of:=35460.55+37683.1+57074+49791.29" table:style-name="ce70">
            <text:p>180.008,94</text:p>
          </table:table-cell>
          <table:table-cell office:value-type="float" office:value="180008.94" table:formula="of:=[.R19]" table:style-name="ce70">
            <text:p>180.008,94</text:p>
          </table:table-cell>
          <table:table-cell office:value-type="float" office:value="180008.94" table:formula="of:=[.Q19]" table:style-name="ce73">
            <text:p>180.008,94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0/2018</text:p>
            <text:p>C. 006/2018</text:p>
          </table:table-cell>
          <table:table-cell office:value-type="string" table:style-name="ce77">
            <text:p>Reforma e Pintura do Prédio da Sede da Prefeitura Municipal Do Bom Jardim-PE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9.084.085/0001-08</text:p>
          </table:table-cell>
          <table:table-cell office:value-type="string" table:style-name="ce68">
            <text:p>LETTAL CONSTRUÇÕES LTDA</text:p>
          </table:table-cell>
          <table:table-cell office:value-type="string" table:style-name="ce51">
            <text:p>118/2018</text:p>
          </table:table-cell>
          <table:table-cell office:value-type="string" table:style-name="ce69">
            <text:p>31/082018</text:p>
          </table:table-cell>
          <table:table-cell office:value-type="string" table:style-name="ce48">
            <text:p>60 DIAS</text:p>
          </table:table-cell>
          <table:table-cell office:value-type="float" office:value="70576.52" table:style-name="ce70">
            <text:p>70.576,52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60</text:p>
          </table:table-cell>
          <table:table-cell office:value-type="float" office:value="7657.84" table:style-name="ce71">
            <text:p>7.657,84</text:p>
          </table:table-cell>
          <table:table-cell office:value-type="string" table:style-name="ce50">
            <text:p>33.90.39</text:p>
          </table:table-cell>
          <table:table-cell office:value-type="float" office:value="78234.36" table:formula="of:=[.S20]" table:style-name="ce72">
            <text:p>78.234,36</text:p>
          </table:table-cell>
          <table:table-cell office:value-type="float" office:value="78234.36" table:formula="of:=27189.57+34114.34+9272.61+1300.71+6357.13" table:style-name="ce70">
            <text:p>78.234,36</text:p>
          </table:table-cell>
          <table:table-cell office:value-type="float" office:value="78234.36" table:formula="of:=[.R20]" table:style-name="ce70">
            <text:p>78.234,36</text:p>
          </table:table-cell>
          <table:table-cell office:value-type="float" office:value="78234.36" table:formula="of:=[.Q20]" table:style-name="ce73">
            <text:p>78.234,36</text:p>
          </table:table-cell>
          <table:table-cell office:value-type="string" table:style-name="ce38">
            <text:p>Concluíd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18/2018</text:p>
            <text:p>C. 002/2018</text:p>
          </table:table-cell>
          <table:table-cell office:value-type="string" table:style-name="ce77">
            <text:p>Contratação de uma Empresa de Engenharia Civil Especializada para elaboração de projetos de engenharia. (Escola Noelandia e Escola Nova Itagiba)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4.917.317/0001-48</text:p>
          </table:table-cell>
          <table:table-cell office:value-type="string" table:style-name="ce68">
            <text:p>TB - TEIXEIRA BOSHARD CONSTRUÇÃO CONSULTORIA LTDA.</text:p>
          </table:table-cell>
          <table:table-cell office:value-type="string" table:style-name="ce51">
            <text:p>018/2018</text:p>
          </table:table-cell>
          <table:table-cell office:value-type="date" office:date-value="2018-03-09T00:00:00" table:style-name="ce69">
            <text:p>09/03/18</text:p>
          </table:table-cell>
          <table:table-cell office:value-type="string" table:style-name="ce48">
            <text:p>90 DIAS</text:p>
          </table:table-cell>
          <table:table-cell office:value-type="float" office:value="144800" table:formula="of:=79900+64900" table:style-name="ce70">
            <text:p>144.800,0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64900" table:style-name="ce70">
            <text:p>64.900,00</text:p>
          </table:table-cell>
          <table:table-cell office:value-type="float" office:value="64900" table:style-name="ce70">
            <text:p>64.900,00</text:p>
          </table:table-cell>
          <table:table-cell office:value-type="float" office:value="64900" table:style-name="ce70">
            <text:p>64.900,00</text:p>
          </table:table-cell>
          <table:table-cell office:value-type="float" office:value="64900" table:formula="of:=[.Q21]" table:style-name="ce73">
            <text:p>64.900,00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3/2017</text:p>
            <text:p>T.P. 004/2017</text:p>
          </table:table-cell>
          <table:table-cell office:value-type="string" table:style-name="ce77">
            <text:p>Contratação de uma Empresa de Engenharia para conlusão da construção de uma quadra poliesportiva com palco e vestiários - Rua Principal - Povoado de Lagoa do Negro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2.951.249/0001-08</text:p>
          </table:table-cell>
          <table:table-cell office:value-type="string" table:style-name="ce68">
            <text:p>RIO BRANCO CONSTRUTORA LTDA</text:p>
          </table:table-cell>
          <table:table-cell office:value-type="string" table:style-name="ce51">
            <text:p>78/2017</text:p>
          </table:table-cell>
          <table:table-cell office:value-type="date" office:date-value="2017-10-11T00:00:00" table:style-name="ce69">
            <text:p>11/10/17</text:p>
          </table:table-cell>
          <table:table-cell office:value-type="string" table:style-name="ce48">
            <text:p>300 DIAS</text:p>
          </table:table-cell>
          <table:table-cell office:value-type="float" office:value="566468.78" table:style-name="ce70">
            <text:p>566.468,78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277214.42000000004" table:formula="of:=39960+[.S22]" table:style-name="ce72">
            <text:p>277.214,42</text:p>
          </table:table-cell>
          <table:table-cell office:value-type="float" office:value="38128.54" table:style-name="ce70">
            <text:p>38.128,54</text:p>
          </table:table-cell>
          <table:table-cell office:value-type="float" office:value="237254.42" table:formula="of:=199125.88+[.R22]" table:style-name="ce70">
            <text:p>237.254,42</text:p>
          </table:table-cell>
          <table:table-cell office:value-type="float" office:value="277214.42000000004" table:formula="of:=[.Q22]" table:style-name="ce73">
            <text:p>277.214,42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25/2017</text:p>
            <text:p>C.C. 005/2017</text:p>
          </table:table-cell>
          <table:table-cell office:value-type="string" table:style-name="ce77">
            <text:p>Contratação da Empresa de Engenharia para a reforma e ampliação do prédio público onde <text:s/>funcionará a UBS, localizado no Distrito da Encruzilhada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3.962.001/0001-69</text:p>
          </table:table-cell>
          <table:table-cell office:value-type="string" table:style-name="ce68">
            <text:p>BARROS CONSTRUÇÕES E SERVIÇOS LTDA - EPP</text:p>
          </table:table-cell>
          <table:table-cell office:value-type="string" table:style-name="ce51">
            <text:p>41/2017</text:p>
          </table:table-cell>
          <table:table-cell office:value-type="date" office:date-value="2017-08-10T00:00:00" table:style-name="ce69">
            <text:p>10/08/17</text:p>
          </table:table-cell>
          <table:table-cell office:value-type="string" table:style-name="ce48">
            <text:p>180 DIAS</text:p>
          </table:table-cell>
          <table:table-cell office:value-type="float" office:value="129485.91" table:style-name="ce70">
            <text:p>129.485,91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90 DIAS</text:p>
          </table:table-cell>
          <table:table-cell office:value-type="float" office:value="9816.1000000000058" table:formula="of:=[.T23]-[.L23]" table:style-name="ce95">
            <text:p>9.816,10</text:p>
          </table:table-cell>
          <table:table-cell office:value-type="string" table:style-name="ce50">
            <text:p>44.90.51</text:p>
          </table:table-cell>
          <table:table-cell office:value-type="float" office:value="139302.01" table:formula="of:=36496.91+58602.68+23261.92+20940.5" table:style-name="ce72">
            <text:p>139.302,01</text:p>
          </table:table-cell>
          <table:table-cell office:value-type="float" office:value="20940.5" table:style-name="ce70">
            <text:p>20.940,50</text:p>
          </table:table-cell>
          <table:table-cell office:value-type="float" office:value="20940.5" table:formula="of:=[.R23]" table:style-name="ce70">
            <text:p>20.940,50</text:p>
          </table:table-cell>
          <table:table-cell office:value-type="float" office:value="139302.01" table:formula="of:=[.Q23]" table:style-name="ce73">
            <text:p>139.302,01</text:p>
          </table:table-cell>
          <table:table-cell office:value-type="string" table:style-name="ce38">
            <text:p>Concluída</text:p>
          </table:table-cell>
          <table:table-cell office:value-type="string" table:style-name="ce75">
            <text:p>OK</text:p>
          </table:table-cell>
          <table:table-cell table:style-name="ce72"/>
          <table:table-cell table:number-columns-repeated="16361" table:style-name="ce75"/>
        </table:table-row>
        <table:table-row table:style-name="ro14">
          <table:table-cell office:value-type="string" table:style-name="ce36">
            <text:p>PROC 063/2017</text:p>
            <text:p>C.C. 012/2017</text:p>
          </table:table-cell>
          <table:table-cell office:value-type="string" table:style-name="ce77">
            <text:p>Contratação de mão-de-obra para pavimentação em paralelepípedos de diversas ruas no Distrito de Bizarra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1.211.110/0001-19</text:p>
          </table:table-cell>
          <table:table-cell office:value-type="string" table:style-name="ce68">
            <text:p>M.S LOCAÇÕES CONSTRUÇÕES LTDA-EPP</text:p>
          </table:table-cell>
          <table:table-cell office:value-type="string" table:style-name="ce51">
            <text:p>63/2017</text:p>
          </table:table-cell>
          <table:table-cell office:value-type="date" office:date-value="2017-11-29T00:00:00" table:style-name="ce69">
            <text:p>29/11/17</text:p>
          </table:table-cell>
          <table:table-cell office:value-type="string" table:style-name="ce48">
            <text:p>120 DIAS</text:p>
          </table:table-cell>
          <table:table-cell office:value-type="float" office:value="76284.210000000006" table:style-name="ce70">
            <text:p>76.284,21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44.90.51</text:p>
          </table:table-cell>
          <table:table-cell office:value-type="float" office:value="76284.209999999992" table:formula="of:=21058.92+33591.99+21633.3" table:style-name="ce70">
            <text:p>76.284,21</text:p>
          </table:table-cell>
          <table:table-cell office:value-type="float" office:value="55225.289999999994" table:formula="of:=33591.99+21633.3" table:style-name="ce70">
            <text:p>55.225,29</text:p>
          </table:table-cell>
          <table:table-cell office:value-type="float" office:value="55225.289999999994" table:formula="of:=[.R24]" table:style-name="ce70">
            <text:p>55.225,29</text:p>
          </table:table-cell>
          <table:table-cell office:value-type="float" office:value="76284.209999999992" table:formula="of:=[.Q24]" table:style-name="ce73">
            <text:p>76.284,21</text:p>
          </table:table-cell>
          <table:table-cell office:value-type="string" table:style-name="ce38">
            <text:p>Concluídd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4">
          <table:table-cell office:value-type="string" table:style-name="ce36">
            <text:p>PROC 051/2018</text:p>
            <text:p>C. 007/2018</text:p>
          </table:table-cell>
          <table:table-cell office:value-type="string" table:style-name="ce77">
            <text:p>Pavimentação em Diversas Ruas no Município do Bom Jardim-PE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21.482.226/0001-46</text:p>
          </table:table-cell>
          <table:table-cell office:value-type="string" table:style-name="ce68">
            <text:p>C &amp; C CONSTRUTORA E PRESTADORA DE SERVIÇOS LTDA</text:p>
          </table:table-cell>
          <table:table-cell office:value-type="string" table:style-name="ce51">
            <text:p>119/2018</text:p>
          </table:table-cell>
          <table:table-cell office:value-type="date" office:date-value="2018-09-04T00:00:00" table:style-name="ce69">
            <text:p>04/09/18</text:p>
          </table:table-cell>
          <table:table-cell office:value-type="string" table:style-name="ce48">
            <text:p>180 DIAS</text:p>
          </table:table-cell>
          <table:table-cell office:value-type="float" office:value="322421.56" table:style-name="ce70">
            <text:p>322.421,56</text:p>
          </table:table-cell>
          <table:table-cell office:value-type="string" table:style-name="ce67">
            <text:p>-</text:p>
          </table:table-cell>
          <table:table-cell table:style-name="ce66"/>
          <table:table-cell table:style-name="ce71"/>
          <table:table-cell office:value-type="string" table:style-name="ce50">
            <text:p>33.90.39</text:p>
          </table:table-cell>
          <table:table-cell office:value-type="float" office:value="248631.49" table:formula="of:=[.S25]" table:style-name="ce72">
            <text:p>248.631,49</text:p>
          </table:table-cell>
          <table:table-cell office:value-type="float" office:value="248631.49" table:formula="of:=120096.25+72021.34+56513.9" table:style-name="ce70">
            <text:p>248.631,49</text:p>
          </table:table-cell>
          <table:table-cell office:value-type="float" office:value="248631.49" table:formula="of:=[.R25]" table:style-name="ce70">
            <text:p>248.631,49</text:p>
          </table:table-cell>
          <table:table-cell office:value-type="float" office:value="248631.49" table:formula="of:=[.Q25]" table:style-name="ce73">
            <text:p>248.631,49</text:p>
          </table:table-cell>
          <table:table-cell office:value-type="string" table:style-name="ce38">
            <text:p>Em andamento</text:p>
          </table:table-cell>
          <table:table-cell office:value-type="string" table:style-name="ce75">
            <text:p>OK</text:p>
          </table:table-cell>
          <table:table-cell table:number-columns-repeated="16362" table:style-name="ce75"/>
        </table:table-row>
        <table:table-row table:style-name="ro17">
          <table:table-cell office:value-type="string" table:style-name="ce36">
            <text:p>DISPENSA</text:p>
          </table:table-cell>
          <table:table-cell office:value-type="string" table:style-name="ce77">
            <text:p>Elaboração de um Projeto para Construção de uma Unidade Básica de Saúde Porte I, Neste Município.</text:p>
          </table:table-cell>
          <table:table-cell office:value-type="string" table:style-name="ce6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17.331.335/0001-95</text:p>
          </table:table-cell>
          <table:table-cell office:value-type="string" table:style-name="ce68">
            <text:p>C &amp; M CONSTRUTORA E PRESTADORA DE SERVIÇOS LTDA-ME</text:p>
          </table:table-cell>
          <table:table-cell office:value-type="string" table:style-name="ce51">
            <text:p>14/2017</text:p>
          </table:table-cell>
          <table:table-cell office:value-type="date" office:date-value="2017-03-20T00:00:00" table:style-name="ce69">
            <text:p>20/03/17</text:p>
          </table:table-cell>
          <table:table-cell office:value-type="string" table:style-name="ce48">
            <text:p>120 DIAS</text:p>
          </table:table-cell>
          <table:table-cell office:value-type="float" office:value="9900" table:style-name="ce70">
            <text:p>9.900,00</text:p>
          </table:table-cell>
          <table:table-cell office:value-type="string" table:style-name="ce67">
            <text:p>-</text:p>
          </table:table-cell>
          <table:table-cell table:style-name="ce66"/>
          <table:table-cell office:value-type="string" table:style-name="ce71">
            <text:p>-</text:p>
          </table:table-cell>
          <table:table-cell office:value-type="string" table:style-name="ce50">
            <text:p>33.90.39</text:p>
          </table:table-cell>
          <table:table-cell office:value-type="float" office:value="9900" table:style-name="ce70">
            <text:p>9.900,00</text:p>
          </table:table-cell>
          <table:table-cell office:value-type="float" office:value="9900" table:style-name="ce70">
            <text:p>9.900,00</text:p>
          </table:table-cell>
          <table:table-cell office:value-type="float" office:value="9900" table:formula="of:=[.R26]" table:style-name="ce70">
            <text:p>9.900,00</text:p>
          </table:table-cell>
          <table:table-cell office:value-type="float" office:value="9900" table:formula="of:=[.S26]" table:style-name="ce73">
            <text:p>9.900,00</text:p>
          </table:table-cell>
          <table:table-cell office:value-type="string" table:style-name="ce38">
            <text:p>Concluído</text:p>
          </table:table-cell>
          <table:table-cell office:value-type="string" table:style-name="ce74">
            <text:p>OK</text:p>
          </table:table-cell>
          <table:table-cell table:number-columns-repeated="16362" table:style-name="ce74"/>
        </table:table-row>
        <table:table-row table:style-name="ro11">
          <table:table-cell table:number-columns-repeated="2" table:style-name="ce49"/>
          <table:table-cell table:style-name="ce39"/>
          <table:table-cell table:style-name="ce40"/>
          <table:table-cell table:style-name="ce43"/>
          <table:table-cell table:style-name="ce44"/>
          <table:table-cell table:style-name="ce39"/>
          <table:table-cell table:style-name="ce42"/>
          <table:table-cell table:style-name="ce61"/>
          <table:table-cell table:style-name="ce62"/>
          <table:table-cell table:style-name="ce40"/>
          <table:table-cell table:style-name="ce43"/>
          <table:table-cell table:style-name="ce41"/>
          <table:table-cell table:style-name="ce39"/>
          <table:table-cell table:style-name="ce44"/>
          <table:table-cell table:style-name="ce63"/>
          <table:table-cell table:style-name="ce45"/>
          <table:table-cell table:style-name="ce43"/>
          <table:table-cell table:style-name="ce46"/>
          <table:table-cell table:style-name="ce64"/>
          <table:table-cell table:style-name="ce65"/>
          <table:table-cell table:number-columns-repeated="16363" table:style-name="ce3"/>
        </table:table-row>
        <table:table-row table:style-name="ro15">
          <table:table-cell table:number-columns-spanned="15" table:number-rows-spanned="1" table:style-name="ce124"/>
          <table:covered-table-cell table:number-columns-repeated="14"/>
          <table:table-cell office:value-type="string" table:style-name="ce80">
            <text:p>TOTAL</text:p>
          </table:table-cell>
          <table:table-cell office:value-type="float" office:value="2765404.25" table:formula="of:=SUM([.Q25];[.Q20];[.Q19];[.Q18];[.Q16];[.Q15];[.Q13];[.Q12];[.Q11];[.Q21];[.Q22];[.Q23];[.Q24];)" table:style-name="ce81">
            <text:p>2.765.404,25</text:p>
          </table:table-cell>
          <table:table-cell office:value-type="float" office:value="1432425.83" table:formula="of:=SUM([.R25];[.R20];[.R19];[.R18];[.R16];[.R15];[.R13];[.R12];[.R11];[.R21];[.R22];[.R23];[.R24];)" table:style-name="ce81">
            <text:p>1.432.425,83</text:p>
          </table:table-cell>
          <table:table-cell office:value-type="float" office:value="2586023.8200000003" table:formula="of:=SUM([.S25];[.S20];[.S19];[.S18];[.S16];[.S15];[.S13];[.S12];[.S11];[.S21];[.S22];[.S23];[.S24];)" table:style-name="ce81">
            <text:p>2.586.023,82</text:p>
          </table:table-cell>
          <table:table-cell office:value-type="float" office:value="2765404.25" table:formula="of:=SUM([.T25];[.T20];[.T19];[.T18];[.T16];[.T15];[.T13];[.T12];[.T11];[.T21];[.T22];[.T23];[.T24];)" table:style-name="ce81">
            <text:p>2.765.404,25</text:p>
          </table:table-cell>
          <table:table-cell table:style-name="ce78"/>
          <table:table-cell table:number-columns-repeated="16363" table:style-name="ce79"/>
        </table:table-row>
        <table:table-row table:number-rows-repeated="6" table:style-name="ro6">
          <table:table-cell table:number-columns-repeated="16384"/>
        </table:table-row>
        <table:table-row table:style-name="ro16">
          <table:table-cell table:style-name="ce52"/>
          <table:table-cell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style-name="ce54"/>
          <table:table-cell table:number-columns-repeated="2" table:style-name="ce53"/>
          <table:table-cell office:value-type="string" table:style-name="ce59">
            <text:p>_____________________________________________________</text:p>
          </table:table-cell>
          <table:table-cell table:style-name="ce57"/>
          <table:table-cell table:number-columns-repeated="2" table:style-name="ce53"/>
          <table:table-cell table:style-name="ce57"/>
          <table:table-cell table:number-columns-repeated="6" table:style-name="ce90"/>
          <table:table-cell table:number-columns-repeated="3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2"/>
          <table:table-cell table:style-name="ce55"/>
          <table:table-cell office:value-type="string" table:style-name="ce76">
            <text:p>Robson Valença de Menezes e Silva</text:p>
          </table:table-cell>
          <table:table-cell table:style-name="ce57"/>
          <table:table-cell table:style-name="ce54"/>
          <table:table-cell table:style-name="ce53"/>
          <table:table-cell table:style-name="ce56"/>
          <table:table-cell office:value-type="string" table:style-name="ce59">
            <text:p>Edgar Barbosa de Miranda Lira</text:p>
          </table:table-cell>
          <table:table-cell table:style-name="ce58"/>
          <table:table-cell table:style-name="ce55"/>
          <table:table-cell table:style-name="ce53"/>
          <table:table-cell table:style-name="ce58"/>
          <table:table-cell table:number-columns-repeated="6" table:style-name="ce90"/>
          <table:table-cell table:number-columns-repeated="3" table:style-name="ce2"/>
          <table:table-cell table:number-columns-repeated="2" table:style-name="ce3"/>
          <table:table-cell table:number-columns-repeated="16361" table:style-name="ce2"/>
        </table:table-row>
        <table:table-row table:style-name="ro16">
          <table:table-cell table:style-name="ce10"/>
          <table:table-cell table:style-name="ce55"/>
          <table:table-cell office:value-type="string" table:style-name="ce59">
            <text:p>Aux. De Engenharia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Secretário de Infraestrutura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table:number-columns-repeated="6" table:style-name="ce90"/>
          <table:table-cell table:number-columns-repeated="16366" table:style-name="ce10"/>
        </table:table-row>
        <table:table-row table:style-name="ro16">
          <table:table-cell table:style-name="ce10"/>
          <table:table-cell table:style-name="ce55"/>
          <table:table-cell office:value-type="string" table:style-name="ce76">
            <text:p>CPF : Nª 039.994.644-61</text:p>
          </table:table-cell>
          <table:table-cell table:style-name="ce57"/>
          <table:table-cell table:style-name="ce54"/>
          <table:table-cell table:style-name="ce53"/>
          <table:table-cell table:style-name="ce55"/>
          <table:table-cell office:value-type="string" table:style-name="ce59">
            <text:p>CPF Nº 063.566.014-85</text:p>
          </table:table-cell>
          <table:table-cell table:style-name="ce57"/>
          <table:table-cell table:style-name="ce55"/>
          <table:table-cell table:style-name="ce53"/>
          <table:table-cell table:style-name="ce57"/>
          <table:table-cell table:style-name="ce59"/>
          <table:table-cell table:number-columns-repeated="16371" table:style-name="ce10"/>
        </table:table-row>
        <table:table-row table:number-rows-repeated="2" table:style-name="ro6">
          <table:table-cell table:number-columns-repeated="16384" table:style-name="ce11"/>
        </table:table-row>
        <table:table-row table:style-name="ro16">
          <table:table-cell office:value-type="string" table:style-name="ce60">
            <text:p>Bom Jardim-PE, 21 de janeiro de 2019.</text:p>
          </table:table-cell>
          <table:table-cell table:number-columns-repeated="16383" table:style-name="ce11"/>
        </table:table-row>
        <table:table-row table:number-rows-repeated="2" table:style-name="ro6">
          <table:table-cell table:number-columns-repeated="16384" table:style-name="ce1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2">
            <text:p>FINALIZADO EM 13/04/18</text:p>
          </table:table-cell>
          <table:table-cell table:number-columns-repeated="20" table:style-name="ce2"/>
          <table:table-cell table:number-columns-repeated="2" table:style-name="ce3"/>
          <table:table-cell table:number-columns-repeated="16361" table:style-name="ce2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Mapa_Anual_de_Obras.$A$1:Mapa_Anual_de_Obras.$U$43" table:base-cell-address="Mapa_Anual_de_Obras.$A$1"/>
          <table:named-range table:name="Print_Titles" table:cell-range-address="Mapa_Anual_de_Obras.$A$1:Mapa_Anual_de_Obras.$XFD$10" table:base-cell-address="Mapa_Anual_d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TCE</meta:initial-creator>
    <dc:creator>Usuário</dc:creator>
    <meta:creation-date>2007-03-13T10:46:47Z</meta:creation-date>
    <dc:date>2019-01-21T17:24:06Z</dc:date>
    <meta:print-date>2019-01-21T17:23:54Z</meta:print-date>
  </office:meta>
</office:document-meta>
</file>